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verschiese Dorpsstraat 131, 3043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5-2026</text:span> een aanvraag voor een omgevingsvergunning, met kenmerk <text:span text:style-name="nadrukvet">Z2026-007194</text:span>/<text:span text:style-name="nadrukvet">2026053000033</text:span>, heeft ontvangen voor de Bouwactiviteit (omgevingsplan). <text:span text:style-name="nadrukcur">(Grondslag: Omgevingswet, artikel 5.1)</text:span></text:p>
            <text:p text:style-name="common-al">De aanvraag betreft het plaatsen van zonnewering aan de voorgevel en een dakkoepel op de aanbouw aan de achterzijde op de locatie Overschiese Dorpsstraat 131, 3043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72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94</meta:user-defined>
    <meta:user-defined meta:name="DCTERMS.abstract">het plaatsen van zonnewering aan voorgevel en een dakkoepel op de aan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verschiese Dorpsstraat 131, 3043CP Rot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20</meta:user-defined>
    <meta:user-defined meta:name="OVERHEIDop.GmbID/DC.identifier">gmb-2026-318720</meta:user-defined>
    <meta:user-defined meta:name="OVERHEIDop.versieInformatie"/>
  </office:meta>
</office:document-meta>
</file>