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51598641if1b10c89-8c3c-4595-ad9a-6cdb1d0b60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mstel 288 wijzigen gehandicaptenparkeerplaats kenteken N-406-L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mstel 28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N-406-L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284-FZ in (nieuw) N-406-LT, de bestaande gehandicaptenparkeerplaats ter hoogte van perceel Amstel 288 (parkeervaknummer 121962486159) uitsluitend te bestemmen voor het door vergunninghouder in gebruik zijnde motorvoertuig met kentekennummer N-406-L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60000000000002mm" svg:height="109.80000000000001mm"><draw:image xlink:href="Pictures/Afbeelding1151598641if1b10c89-8c3c-4595-ad9a-6cdb1d0b604d.png" xlink:type="simple"/></draw:frame></text:p>
            </text:section></draw:text-box></draw:frame>
          </text:p>
            <text:p text:style-name="common-al">Amsterdam, 2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stel 288 wijzigen gehandicaptenparkeerplaats kenteken N-406-LT - Amstel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 288 wijzigen gehandicaptenparkeerplaats kenteken N-406-L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mstel 288 wijzigen gehandicaptenparkeerplaats kenteken N-406-LT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872</meta:user-defined>
    <meta:user-defined meta:name="OVERHEIDop.GmbID/DC.identifier">gmb-2026-31872</meta:user-defined>
    <meta:user-defined meta:name="OVERHEIDop.versieInformatie"/>
  </office:meta>
</office:document-meta>
</file>