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lekweg 183 3197KA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56</text:span>/<text:span text:style-name="nadrukvet">2026060101233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antenneopstelpunt op de locatie Botlekweg 183 3197KA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1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56</meta:user-defined>
    <meta:user-defined meta:name="DCTERMS.abstract">het realiseren van een antenneopstel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lekweg 183 3197KA Botlek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19</meta:user-defined>
    <meta:user-defined meta:name="OVERHEIDop.GmbID/DC.identifier">gmb-2026-318719</meta:user-defined>
    <meta:user-defined meta:name="OVERHEIDop.versieInformatie"/>
  </office:meta>
</office:document-meta>
</file>