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mgevingsvergunning, het realiseren van 4 appartementen in een rijksmonument, Utrechtseweg 129-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 </text:span>
          </text:p>
            <text:p text:style-name="common-al">Zaakid: ODRA25AB0080</text:p>
            <text:p text:style-name="common-al">Omschrijving: het realiseren van 4 appartementen in een rijksmonument</text:p>
            <text:p text:style-name="common-al">Adres: Utrechtseweg 129-1 te Arnhem</text:p>
            <text:p text:style-name="common-al">Activiteiten: Bouwactiviteit (omgevingsplan), Bouwactiviteit (technisch), Rijksmonumentenactiviteit met betrekking tot een gebouwd of aangelegd monument</text:p>
            <text:p text:style-name="common-al">Besluit: verleend</text:p>
            <text:p text:style-name="common-al">Datum ondertekening: 23-06-2026</text:p>
            <text:p text:style-name="common-al">Datum verzending: 23-06-2026</text:p>
            <text:p text:style-name="common-al"/>
            <text:p text:style-name="common-al">
            <text:span text:style-name="nadrukvet">Inzien </text:span>
          </text:p>
            <text:p text:style-name="common-al">De bovengenoemd besluit in het kader van de uitgebreide procedure met de hierop betrekking hebbende documenten liggen ter inzage van maandag 06 juni tot maandag 17 augustus.</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7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rnhem - Besluit Omgevingsvergunning, het realiseren van 4 appartementen in een rijksmonument, Utrechtseweg 129-1 te Arnhem</meta:user-defined>
    <meta:user-defined meta:name="OVERHEIDop.datumEindeReactietermijn">2026-08-17</meta:user-defined>
    <meta:user-defined meta:name="OVERHEIDop.TilID/OVERHEIDop.terinzageleggingOP">til-2026-26284</meta:user-defined>
    <meta:user-defined meta:name="DCTERMS.W3CDTF/DCTERMS.available">2026-07-03</meta:user-defined>
    <meta:user-defined meta:name="DCTERMS.W3CDTF/OVERHEIDop.jaargang">2026</meta:user-defined>
    <meta:user-defined meta:name="OVERHEIDop.publicationIssue">318718</meta:user-defined>
    <meta:user-defined meta:name="OVERHEIDop.GmbID/DC.identifier">gmb-2026-318718</meta:user-defined>
    <meta:user-defined meta:name="OVERHEIDop.versieInformatie"/>
  </office:meta>
</office:document-meta>
</file>