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 Gehandicaptenparkeerplaats, Parelgrasstraat 11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Parelgrasstraat 11</text:p>
            <text:p text:style-name="common-al">Zaaknr: 5179056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871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1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1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Parelgrasstraat 1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–  Gehandicaptenparkeerplaats, Parelgrasstraat 11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715</meta:user-defined>
    <meta:user-defined meta:name="OVERHEIDop.GmbID/DC.identifier">gmb-2026-318715</meta:user-defined>
    <meta:user-defined meta:name="OVERHEIDop.versieInformatie"/>
  </office:meta>
</office:document-meta>
</file>