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ruilen brom- en snorfietsen Ede 2026</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3 juni 2026, zaaknummer 518833;</text:p>
            <text:p text:style-name="al">gelet op de artikelen 3, 7, 8 en 13 van de Algemene subsidieverordening Ede 2017;</text:p>
            <text:p text:style-name="al">besluit vast te stellen de: Subsidieregeling Inruilen brom- en snorfietsen Ed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Aanvrager</text:span>: meerderjarige inwoner van de gemeente Ede, ofwel de wettelijk vertegenwoordiger van een 16- of 17-jarige inwoner van de gemeente Ede, ingeschreven in de gemeentelijke basisregistratie, die een aanvraag doet in het kader van deze regeling;</text:p>
            <text:p text:style-name="al"/>
            <text:p text:style-name="al">
            <text:span text:style-name="nadrukcur">Betaalbewijs</text:span>: bewijs waaruit blijkt dat de vervangende brom- of snorfiets is betaald, hieronder vallen een pinbon, een bankafschrift waaruit betaling blijkt of een door de onderneming geplaatste indicatie dat de factuur is voldaan. Uit het betaalbewijs moet het oorspronkelijk bedrag vóór de korting van €1.200 en het bedrag wat de klant daadwerkelijk heeft betaald blijken;</text:p>
            <text:p text:style-name="al"/>
            <text:p text:style-name="al">
            <text:span text:style-name="nadrukcur">Bromfiets</text:span>: bromfiets als bedoeld in <text:a xlink:href="https://wetten.overheid.nl/jci1.3:c:BWBR0006622&amp;artikel=1&amp;g=2025-12-16&amp;z=2025-12-16" xlink:type="simple"><text:span text:style-name="nadrukondlijn">artikel 1, eerste lid, onderdeel e, subonderdeel a, van de Wegenverkeerswet 1994</text:span></text:a>;</text:p>
            <text:p text:style-name="al"/>
            <text:p text:style-name="al">
            <text:span text:style-name="nadrukcur">Kentekenbewijs</text:span>: kentekenbewijs als bedoeld in <text:a xlink:href="https://wetten.overheid.nl/jci1.3:c:BWBR0006622&amp;artikel=36&amp;g=2025-12-16&amp;z=2025-12-16" xlink:type="simple"><text:span text:style-name="nadrukondlijn">artikel 36 van de Wegenverkeerswet 1994</text:span></text:a>;</text:p>
            <text:p text:style-name="al"/>
            <text:p text:style-name="al">
            <text:span text:style-name="nadrukcur">Medeaanvrager</text:span>: deelnemende rechtspersoon die voldoet aan de definitie van ‘onderneming’ van deze subsidieregeling;</text:p>
            <text:p text:style-name="al"/>
            <text:p text:style-name="al">
            <text:span text:style-name="nadrukcur">Onderneming</text:span>: onderneming ingeschreven bij de KvK die gevestigd is in binnen de gemeente Ede en overeengekomen is met de gemeente Ede om deel te nemen aan deze subsidieregeling. De onderneming wordt tevens aangemerkt als medeaanvrager;</text:p>
            <text:p text:style-name="al"/>
            <text:p text:style-name="al">
            <text:span text:style-name="nadrukcur">RDW</text:span>: Rijksdienst Wegverkeer, vervult in opdracht van de Nederlandse overheid onder andere registratie van en documentafgifte voor gemotoriseerde voertuigen;</text:p>
            <text:p text:style-name="al"/>
            <text:p text:style-name="al">
            <text:span text:style-name="nadrukcur">Snorfiets</text:span>: bromfiets die blijkens de gegevens in het kentekenregister is geconstrueerd voor een maximumsnelheid die niet meer bedraagt dan 25 km per uur, met uitzondering van de speed-pedelec, bedoeld in <text:a xlink:href="https://wetten.overheid.nl/jci1.3:c:BWBR0004825&amp;artikel=1&amp;g=2025-12-16&amp;z=2025-12-16" xlink:type="simple"><text:span text:style-name="nadrukondlijn">artikel 1 van het Reglement verkeersregels en verkeerstekens 1990</text:span></text:a>;</text:p>
          </text:section>
          <text:section text:name="artikel_id1-3-2-2-2" text:style-name="artikel">
            <text:p text:style-name="artikel_kop_titel"><text:span text:style-name="artikel_kop_label">Artikel</text:span> <text:span text:style-name="artikel_kop_nr">2.</text:span> Doelgroep</text:p>
            <text:p text:style-name="al">Subsidie op grond van deze subsidieregeling wordt verstrekt aan een natuurlijk meerderjarig persoon of de wettelijk vertegenwoordiger van een 16- of 17-jarige die op het moment van de aanvraag staat ingeschreven in de basisregistratie personen van de gemeente Ede. Deze persoon dient eigenaar te zijn van een brom- of snorfiets met benzinemotor die ter sloop wordt aangeboden en te voldoen aan de inkomensgrenzen zoals beschreven in artikel 4, eerste lid onder c.</text:p>
          </text:section>
          <text:section text:name="artikel_id1-3-2-2-3" text:style-name="artikel">
            <text:p text:style-name="artikel_kop_titel"><text:span text:style-name="artikel_kop_label">Artikel</text:span> <text:span text:style-name="artikel_kop_nr">3.</text:span> Hoogte subsidie &amp; subsidiabele kosten</text:p>
            <text:list text:style-name="id1-3-2-2-3-2">
              <text:list-item text:style-override="id1-3-2-2-3-2">
                <text:number>1.</text:number>
                <text:p text:style-name="al">Het college kan subsidie verlenen voor het bij een van de deelnemende ondernemingen aanschaffen van een elektrische brom- of snorfiets als vervanging voor een brom- of snorfiets met benzinemotor. De brom- of snorfiets met benzinemotor moet bij diezelfde onderneming ter sloop worden aangeboden.</text:p>
              </text:list-item>
              <text:list-item text:style-override="id1-3-2-2-3-3">
                <text:number>2.</text:number>
                <text:p text:style-name="al">Subsidie wordt verleend voor de aanschafkosten van de elektrisch brom- of snorfiets tot een maximum van €1.200 per voertuig. Indien de aanschafwaarde van de vervangende elektrische brom- of snorfiets lager is dan €1200 wordt maximaal de aanschafwaarde toegekend.</text:p>
              </text:list-item>
              <text:list-item text:style-override="id1-3-2-2-3-4">
                <text:number>3.</text:number>
                <text:p text:style-name="al">Subsidie wordt verleend door middel van een korting. De korting wordt toegepast bij de aanschaf van een nieuwe brom- of snorfiets na de sloop van de oude brom- en snorfiets.</text:p>
              </text:list-item>
              <text:list-item text:style-override="id1-3-2-2-3-5">
                <text:number>4.</text:number>
                <text:p text:style-name="al">De deelnemende ondernemer/medeaanvrager berekent geen andere kosten dan de aanschafkosten voor deze elektrische brommer of snorfiets en doet geen koppelverkoop.</text:p>
              </text:list-item>
              <text:list-item text:style-override="id1-3-2-2-3-6">
                <text:number>5.</text:number>
                <text:p text:style-name="al">Fatbikes worden expliciet uitgesloten van deze subsidieregeling.</text:p>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Subsidie wordt slechts verleend indien wordt voldaan aan de volgende criteria:</text:p>
                <text:list text:style-name="id1-3-2-2-4-2-3">
                  <text:list-item text:style-override="id1-3-2-2-4-2-3-1">
                    <text:number>a.</text:number>
                    <text:p text:style-name="al">de aanvrager is aantoonbaar eigenaar van een brom- of snorfiets met een benzinemotor.</text:p>
                  </text:list-item>
                  <text:list-item text:style-override="id1-3-2-2-4-2-3-2">
                    <text:number>b.</text:number>
                    <text:p text:style-name="al">de aanvrager staat op het moment van aanvraag ingeschreven in de basisregistratie personen van de gemeente Ede.</text:p>
                  </text:list-item>
                  <text:list-item text:style-override="id1-3-2-2-4-2-3-3">
                    <text:number>c.</text:number>
                    <text:p text:style-name="al">de aanvrager heeft een inkomen lager dan 150% van de geldende gemeentelijke bijstandsnorm.</text:p>
                  </text:list-item>
                  <text:list-item text:style-override="id1-3-2-2-4-2-3-4">
                    <text:number>d.</text:number>
                    <text:p text:style-name="al">de te slopen brom- of snorfiets is op basis van het kentekenregister van de RDW minimaal 6 maanden voor datum van aanvraag op naam van de aanvrager of de wettelijk vertegenwoordiger gesteld.</text:p>
                  </text:list-item>
                  <text:list-item text:style-override="id1-3-2-2-4-2-3-5">
                    <text:number>e.</text:number>
                    <text:p text:style-name="al">de te slopen brom- of snorfiets heeft een datum eerste toelating van voor 1 januari 2021.</text:p>
                  </text:list-item>
                  <text:list-item text:style-override="id1-3-2-2-4-2-3-6">
                    <text:number>f.</text:number>
                    <text:p text:style-name="al">de te slopen brom- of snorfiets wordt binnen 6 weken na verzending van de beschikking ingeleverd bij één van de deelnemende ondernemingen.</text:p>
                  </text:list-item>
                  <text:list-item text:style-override="id1-3-2-2-4-2-3-7">
                    <text:number>g.</text:number>
                    <text:p text:style-name="al">de te slopen brom- of snorfiets wordt compleet ter sloop aangeboden. Compleet betekent dat het voertuig inclusief motor, frame, en wielen wordt aangeboden;</text:p>
                  </text:list-item>
                  <text:list-item text:style-override="id1-3-2-2-4-2-3-8">
                    <text:number>h.</text:number>
                    <text:p text:style-name="al">de te slopen brom- of snorfiets wordt bij een erkend demontagebedrijf gesloopt;</text:p>
                  </text:list-item>
                  <text:list-item text:style-override="id1-3-2-2-4-2-3-9">
                    <text:number>i.</text:number>
                    <text:p text:style-name="al">de deelnemende ondernemer/medeaanvrager is een onderneming erkend door de RDW;</text:p>
                  </text:list-item>
                  <text:list-item text:style-override="id1-3-2-2-4-2-3-10">
                    <text:number>j.</text:number>
                    <text:p text:style-name="al">de deelnemende ondernemer/medeaanvrager verkoopt elektrische brom- en snorfietsen;</text:p>
                  </text:list-item>
                  <text:list-item text:style-override="id1-3-2-2-4-2-3-11">
                    <text:number>k.</text:number>
                    <text:p text:style-name="al">de deelnemende ondernemer/medeaanvrager geeft de elektrische brom- of snorfiets naar eigen inzicht direct mee aan de klant. Bij direct meegeven van de scooter aan de klant draagt de ondernemer/medeaanvrager het risico dat de subsidieaanvraag mogelijk niet correct is en het college geen bijdrage verschaft.</text:p>
                  </text:list-item>
                </text:list>
              </text:list-item>
              <text:list-item text:style-override="id1-3-2-2-4-3">
                <text:number>2.</text:number>
                <text:p text:style-name="al">Het retourneren van de elektrische brom- of snorfiets is alleen mogelijk als de onderneming daarmee akkoord gaat. Als de brom- of snorfiets geretourneerd wordt, wordt alleen het bedrag dat de klant daadwerkelijk uit eigen aandeel betaald heeft uitgekeerd. Het verleende subsidiebedrag wordt niet uitgekeerd.</text:p>
              </text:list-item>
            </text:list>
          </text:section>
          <text:section text:name="artikel_id1-3-2-2-5" text:style-name="artikel">
            <text:p text:style-name="artikel_kop_titel"><text:span text:style-name="artikel_kop_label">Artikel</text:span> <text:span text:style-name="artikel_kop_nr">5.</text:span> Subsidieplafond en wijze van verdeling</text:p>
            <text:list text:style-name="id1-3-2-2-5-2">
              <text:list-item text:style-override="id1-3-2-2-5-2">
                <text:number>1.</text:number>
                <text:p text:style-name="al">Het subsidieplafond voor deze regeling bedraagt € 100.000,-. </text:p>
              </text:list-item>
              <text:list-item text:style-override="id1-3-2-2-5-3">
                <text:number>2.</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
          </text:section>
          <text:section text:name="artikel_id1-3-2-2-6" text:style-name="artikel">
            <text:p text:style-name="artikel_kop_titel"><text:span text:style-name="artikel_kop_label">Artikel</text:span> <text:span text:style-name="artikel_kop_nr">6.</text:span> Weigeringsgronden</text:p>
            <text:p text:style-name="al">Een subsidie op grond van deze regeling kan worden geweigerd indien:</text:p>
            <text:list text:style-name="id1-3-2-2-6-3">
              <text:list-item text:style-override="id1-3-2-2-6-3-1">
                <text:number>1.</text:number>
                <text:p text:style-name="al">Niet voldaan wordt aan de voorwaarden die gesteld zijn in deze regeling;</text:p>
              </text:list-item>
              <text:list-item text:style-override="id1-3-2-2-6-3-2">
                <text:number>2.</text:number>
                <text:p text:style-name="al">De aanvrager al subsidie heeft ontvangen voor het inleveren van een brom- of snorfiets;</text:p>
              </text:list-item>
              <text:list-item text:style-override="id1-3-2-2-6-3-3">
                <text:number>3.</text:number>
                <text:p text:style-name="al">Het subsidieplafond wordt bereikt.</text:p>
              </text:list-item>
            </text:list>
          </text:section>
          <text:section text:name="artikel_id1-3-2-2-7" text:style-name="artikel">
            <text:p text:style-name="artikel_kop_titel"><text:span text:style-name="artikel_kop_label">Artikel</text:span> <text:span text:style-name="artikel_kop_nr">7.</text:span> Aanvraag (aanvrager)</text:p>
            <text:list text:style-name="id1-3-2-2-7-2">
              <text:list-item text:style-override="id1-3-2-2-7-2">
                <text:number>1.</text:number>
                <text:p text:style-name="al">De aanvraag moet ingediend worden voordat de brom- of snorfiets is gesloopt en vervangen;</text:p>
              </text:list-item>
              <text:list-item text:style-override="id1-3-2-2-7-3">
                <text:number>2.</text:number>
                <text:p text:style-name="al">In aanvulling op artikel 6 van de Algemene subsidieverordening Ede 2017 dient bij de aanvraag door de aanvrager te worden aangeleverd:</text:p>
                <text:list text:style-name="id1-3-2-2-7-3-3">
                  <text:list-item text:style-override="id1-3-2-2-7-3-3-1">
                    <text:number>a.</text:number>
                    <text:p text:style-name="al">Een kopie van de voorkant van het kentekenbewijs;</text:p>
                  </text:list-item>
                  <text:list-item text:style-override="id1-3-2-2-7-3-3-2">
                    <text:number>b.</text:number>
                    <text:p text:style-name="al">Een kopie van de achterkant van het kentekenbewijs;</text:p>
                  </text:list-item>
                  <text:list-item text:style-override="id1-3-2-2-7-3-3-3">
                    <text:number>c.</text:number>
                    <text:p text:style-name="al">Loon- of uitkeringsspecificaties van de drie maanden voor het moment van aanvragen.</text:p>
                  </text:list-item>
                </text:list>
              </text:list-item>
              <text:list-item text:style-override="id1-3-2-2-7-4">
                <text:number>3.</text:number>
                <text:p text:style-name="al">Het college is bevoegd om het overleggen van andere bescheiden, die redelijkerwijs noodzakelijk zijn voor het beoordelen van de aanvraag, te verlangen.</text:p>
              </text:list-item>
              <text:list-item text:style-override="id1-3-2-2-7-5">
                <text:number>4.</text:number>
                <text:p text:style-name="al">Het subsidiebedrag wordt verleend door middel van een korting. De verleningsbeschikking wordt door de aanvrager aan de deelnemende onderneming getoond om de korting te ontvangen.</text:p>
              </text:list-item>
            </text:list>
          </text:section>
          <text:section text:name="artikel_id1-3-2-2-8" text:style-name="artikel">
            <text:p text:style-name="artikel_kop_titel"><text:span text:style-name="artikel_kop_label">Artikel</text:span> <text:span text:style-name="artikel_kop_nr">8.</text:span> Aanvraag (medeaanvrager)</text:p>
            <text:list text:style-name="id1-3-2-2-8-2">
              <text:list-item text:style-override="id1-3-2-2-8-2">
                <text:number>1.</text:number>
                <text:p text:style-name="al">De aanvraag moet ingediend worden nadat de brom- of snorfiets is gesloopt en vervangen.</text:p>
              </text:list-item>
              <text:list-item text:style-override="id1-3-2-2-8-3">
                <text:number>2.</text:number>
                <text:p text:style-name="al">De medeaanvrager dient de aanvraag in op het volgende e-mailadres: bromfietsen@ede.nl.</text:p>
              </text:list-item>
              <text:list-item text:style-override="id1-3-2-2-8-4">
                <text:number>3.</text:number>
                <text:p text:style-name="al">Het college is bevoegd om het overleggen van andere bescheiden, die redelijkerwijs noodzakelijk zijn voor het beoordelen van de aanvraag, te verlangen.</text:p>
              </text:list-item>
              <text:list-item text:style-override="id1-3-2-2-8-5">
                <text:number>4.</text:number>
                <text:p text:style-name="al">Bij de aanvraag tot vaststelling is de medeaanvrager verplicht om de volgende documenten aan te leveren:</text:p>
                <text:list text:style-name="id1-3-2-2-8-5-3">
                  <text:list-item text:style-override="id1-3-2-2-8-5-3-1">
                    <text:number>a.</text:number>
                    <text:p text:style-name="al">Het sloopbewijs van de ingeleverde brom- of snorfiets;</text:p>
                  </text:list-item>
                  <text:list-item text:style-override="id1-3-2-2-8-5-3-2">
                    <text:number>b.</text:number>
                    <text:p text:style-name="al">Het vrijwaringsbewijs van de ingeleverde brom- of snorfiets;</text:p>
                  </text:list-item>
                  <text:list-item text:style-override="id1-3-2-2-8-5-3-3">
                    <text:number>c.</text:number>
                    <text:p text:style-name="al">Het betaalbewijs van de vervangende brom- of snorfiets;</text:p>
                  </text:list-item>
                  <text:list-item text:style-override="id1-3-2-2-8-5-3-4">
                    <text:number>d.</text:number>
                    <text:p text:style-name="al">De verleningsbeschikking van de aanvrager.</text:p>
                  </text:list-item>
                </text:list>
              </text:list-item>
              <text:list-item text:style-override="id1-3-2-2-8-6">
                <text:number>5.</text:number>
                <text:p text:style-name="al">Het college stelt de subsidie direct vast overeenkomstig artikel 13 van de Algemene Subsidieverordening Ede.</text:p>
              </text:list-item>
            </text:list>
          </text:section>
          <text:section text:name="artikel_id1-3-2-2-9" text:style-name="artikel">
            <text:p text:style-name="artikel_kop_titel"><text:span text:style-name="artikel_kop_label">Artikel</text:span> <text:span text:style-name="artikel_kop_nr">9.</text:span> Overgangs- en slotbepalingen</text:p>
            <text:list text:style-name="id1-3-2-2-9-2">
              <text:list-item text:style-override="id1-3-2-2-9-2">
                <text:number>1.</text:number>
                <text:p text:style-name="al">Deze regeling treedt in werking op 1 september 2026.</text:p>
              </text:list-item>
              <text:list-item text:style-override="id1-3-2-2-9-3">
                <text:number>2.</text:number>
                <text:p text:style-name="al">Deze regeling vervalt per 1 september 2027. </text:p>
              </text:list-item>
              <text:list-item text:style-override="id1-3-2-2-9-4">
                <text:number>3.</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9-5">
                <text:number>4.</text:number>
                <text:p text:style-name="al">Deze regeling wordt aangehaald als: Subsidieregeling inruilen brom- en snorfietsen Ede 2026.</text:p>
              </text:list-item>
            </text:list>
          </text:section>
        </text:section>
        <text:section text:name="regeling-sluiting_id1-3-2-3" text:style-name="regeling-sluiting">
          <text:section text:name="ondertekening_id1-3-2-3-1">
            <text:p><text:span text:style-name="functie">Vastgesteld in de vergadering van burgemeester en wethouders d.d. 23 juni 2026, zaaknummer 518833.</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text:span></text:p>
            <text:p><text:span text:style-name="functie">de secretaris,</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Het doel van deze subsidieregeling is het verminderen van fossiele brom- en snorfietsen op de weg, daarmee emissiereductie te realiseren en bij te dragen aan schonere lucht. Daarnaast is het doel het bevorderen van emissievrij vervoer voor inwoners van de gemeente Ede met een laag inkomen.</text:p>
          <text:p text:style-name="al"/>
          <text:p text:style-name="al">Alleen ondernemingen in de gemeente Ede kunnen zich aanmelden als medeaanvrager, zodat de subsidie direct ten goede komt aan de lokale economie en samenwerking met bekende partners mogelijk is. Dit maakt het makkelijker om afspraken te maken over correcte sloop, administratie en uitbetaling van de subsidie. Ook is het daardoor eenvoudiger om toezicht de houden op de juiste uitvoering van de subsidie.</text:p>
          <text:p text:style-name="al"/>
          <text:p text:style-name="al">De lijst met deelnemende ondernemingen is te raadplegen via de toegewezen contactpersoon van de gemeente Ede.</text:p>
          <text:p text:style-name="al"/>
          <text:p text:style-name="al">
          <text:span text:style-name="nadrukvet">Artikelsgewijze toelichting</text:span>
        </text:p>
          <text:p text:style-name="al"/>
          <text:p text:style-name="al">Hieronder worden enkele artikelen nader toegelicht.</text:p>
          <text:p text:style-name="al"/>
          <text:p text:style-name="al">
          <text:span text:style-name="nadrukvet">Artikel 5. Subsidieplafonds en wijze van verdeling</text:span>
        </text:p>
          <text:p text:style-name="al"/>
          <text:p text:style-name="al">Voor deze regeling is een subsidieplafond vastgesteld. </text:p>
          <text:p text:style-name="al"/>
          <text:p text:style-name="al">Als het subsidieplafond wordt overschreden dan wordt het beschikbare bedrag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871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1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artikel 3 van de Algemene subsidieverordening Ede 2017]|[https://lokaleregelgeving.overheid.nl/CVDR602459/6#artikel_3.</meta:user-defined>
    <meta:user-defined meta:name="DC.source">artikel 7 van de Algemene subsidieverordening Ede 2017]|[https://lokaleregelgeving.overheid.nl/CVDR602459/6#artikel_7.</meta:user-defined>
    <meta:user-defined meta:name="DC.source">artikel 8 van de Algemene subsidieverordening Ede 2017]|[https://lokaleregelgeving.overheid.nl/CVDR602459/6#artikel_8.</meta:user-defined>
    <meta:user-defined meta:name="DC.source">artikel 13 van de Algemene subsidieverordening Ede 2017]|[https://lokaleregelgeving.overheid.nl/CVDR602459/6#artikel_13.</meta:user-defined>
    <meta:user-defined meta:name="OVERHEIDop.referentienummer">518833</meta:user-defined>
    <meta:user-defined meta:name="DCTERMS.alternative">Subsidieregeling inruilen brom- en snorfietsen Ede 2026</meta:user-defined>
    <dc:language>nl</dc:language>
    <meta:user-defined meta:name="OVERHEIDop.locatietype/OVERHEIDop.gebiedsmarkering">Gemeente</meta:user-defined>
    <meta:user-defined meta:name="DC.title">Subsidieregeling Inruilen brom- en snorfietsen Ede 2026</meta:user-defined>
    <meta:user-defined meta:name="DCTERMS.W3CDTF/DCTERMS.available">2026-07-03</meta:user-defined>
    <meta:user-defined meta:name="DCTERMS.W3CDTF/OVERHEIDop.jaargang">2026</meta:user-defined>
    <meta:user-defined meta:name="OVERHEIDop.publicationIssue">318713</meta:user-defined>
    <meta:user-defined meta:name="OVERHEIDop.betreftRegeling">CVDR763803_1</meta:user-defined>
    <meta:user-defined meta:name="xs:date/OVERHEIDop.startdatum">2026-09-01</meta:user-defined>
    <meta:user-defined meta:name="xs:date/OVERHEIDop.einddatum">2027-09-01</meta:user-defined>
    <meta:user-defined meta:name="OVERHEIDop.GmbID/DC.identifier">gmb-2026-318713</meta:user-defined>
    <meta:user-defined meta:name="OVERHEIDop.versieInformatie"/>
  </office:meta>
</office:document-meta>
</file>