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UGHT BINNENGEKOMEN AANVRAAG OMGEVINGSVERGUNNING KAPPEN – DIVERSE LOCATIES IN DE GEMEENTE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Vught maken bekend, dat zij in de afgelopen periode onderstaande aanvraag voor een omgevingsvergunning hebben ontvangen:</text:p>
            <text:p text:style-name="common-al"/>
            <text:p text:style-name="common-al">-Diverse locaties in de gemeente Vught, kappen van 10 dode bomen, Z26 – 308040</text:p>
            <text:p text:style-name="common-al"/>
            <text:p text:style-name="common-al">De aanvraag is ontvangen op 25 juni 2026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18710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710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710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GEMEENTE VUGHT BINNENGEKOMEN AANVRAAG OMGEVINGSVERGUNNING KAPPEN – DIVERSE LOCATIES IN DE GEMEENTE VUGHT</meta:user-defined>
    <meta:user-defined meta:name="DCTERMS.W3CDTF/DCTERMS.available">2026-07-08</meta:user-defined>
    <meta:user-defined meta:name="DCTERMS.W3CDTF/OVERHEIDop.jaargang">2026</meta:user-defined>
    <meta:user-defined meta:name="OVERHEIDop.externeBijlage">Overzicht locatie bomen|exb-2026-23543</meta:user-defined>
    <meta:user-defined meta:name="OVERHEIDop.publicationIssue">318710</meta:user-defined>
    <meta:user-defined meta:name="OVERHEIDop.GmbID/DC.identifier">gmb-2026-318710</meta:user-defined>
    <meta:user-defined meta:name="OVERHEIDop.versieInformatie"/>
  </office:meta>
</office:document-meta>
</file>