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woning en bergruimte aan de It Westerhûs 1, 9027 BN Hilaard, It Westerhûs 1a te Hilaard (OV-2025-0336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tijdelijke woning en bergruimte aan de It Westerhûs 1, 9027 BN Hilaard, It Westerhûs 1a te Hilaard. Bij ons geregistreerd onder kenmerk: OV-2025-033655. De verzenddatum van de omgevingsvergunning is 2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87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5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tijdelijke woning en bergruimte aan de It Westerhûs 1, 9027 BN Hilaard, It Westerhûs 1a te Hilaard (OV-2025-033655)</meta:user-defined>
    <meta:user-defined meta:name="DCTERMS.W3CDTF/DCTERMS.available">2026-01-26</meta:user-defined>
    <meta:user-defined meta:name="DCTERMS.W3CDTF/OVERHEIDop.jaargang">2026</meta:user-defined>
    <meta:user-defined meta:name="OVERHEIDop.publicationIssue">31871</meta:user-defined>
    <meta:user-defined meta:name="OVERHEIDop.GmbID/DC.identifier">gmb-2026-31871</meta:user-defined>
    <meta:user-defined meta:name="OVERHEIDop.versieInformatie"/>
  </office:meta>
</office:document-meta>
</file>