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Stuyvesanthof 1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uyvesanthof 16</text:p>
            <text:p text:style-name="common-al">Zaaknr: 517608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70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tuyvesanthof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Stuyvesanthof 1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07</meta:user-defined>
    <meta:user-defined meta:name="OVERHEIDop.GmbID/DC.identifier">gmb-2026-318707</meta:user-defined>
    <meta:user-defined meta:name="OVERHEIDop.versieInformatie"/>
  </office:meta>
</office:document-meta>
</file>