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Schepen te Boeckoppad 5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chepen te Boeckoppad 57</text:p>
            <text:p text:style-name="common-al">Zaaknr: 517231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7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Schepen te Boeckoppad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Schepen te Boeckoppad 57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01</meta:user-defined>
    <meta:user-defined meta:name="OVERHEIDop.GmbID/DC.identifier">gmb-2026-318701</meta:user-defined>
    <meta:user-defined meta:name="OVERHEIDop.versieInformatie"/>
  </office:meta>
</office:document-meta>
</file>