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openingsfeest op 10-07-26, Stationsweg 51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openingsfeest op 10-07-26 aan de Stationsweg 51, 7941 H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0-06-2026. We nemen waarschijnlijk voor 24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870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6248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openingsfeest op 10-07-26, Stationsweg 51, 7941 HC Mep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00</meta:user-defined>
    <meta:user-defined meta:name="OVERHEIDop.GmbID/DC.identifier">gmb-2026-318700</meta:user-defined>
    <meta:user-defined meta:name="OVERHEIDop.versieInformatie"/>
  </office:meta>
</office:document-meta>
</file>