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woning en het maken van een achteraanbouw met dakterras, Brede Hilledijk 165A 3072N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9-12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88</meta:user-defined>
    <meta:user-defined meta:name="DCTERMS.abstract">het splitsen van een woning en het maken van een achteraan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woning en het maken van een achteraanbouw met dakterras, Brede Hilledijk 165A 3072NC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87</meta:user-defined>
    <meta:user-defined meta:name="OVERHEIDop.GmbID/DC.identifier">gmb-2026-3187</meta:user-defined>
    <meta:user-defined meta:name="OVERHEIDop.versieInformatie"/>
  </office:meta>
</office:document-meta>
</file>