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rade Bianche Achterhoek, 26 en 27 september 2026 in Zw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6 is onderstaande aanvraag binnengekomen:</text:p>
            <text:p text:style-name="common-al">Recreatieve fietstoertocht, met vertrek en aankomst in Zwiep, Strade Bianche Achterhoek, Lochemse Hockey Club, Zwiepseweg 165, 7241PT Zwiep, 26 september en 27 september 2026 (230797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6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07973</meta:user-defined>
    <dc:language>nl</dc:language>
    <meta:user-defined meta:name="OVERHEIDop.locatietype/OVERHEIDop.gebiedsmarkering">Adres</meta:user-defined>
    <meta:user-defined meta:name="DC.title">Aangevraagde evenementenvergunning Strade Bianche Achterhoek, 26 en 27 september 2026 in Zwie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699</meta:user-defined>
    <meta:user-defined meta:name="OVERHEIDop.GmbID/DC.identifier">gmb-2026-318699</meta:user-defined>
    <meta:user-defined meta:name="OVERHEIDop.versieInformatie"/>
  </office:meta>
</office:document-meta>
</file>