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0 juli 2026 - Groff Festival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6</text:p>
            <text:p text:style-name="common-al">
            <text:span text:style-name="nadrukvet">Omschrijving: </text:span>Evenementen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400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5-2026</text:p>
            <text:p text:style-name="common-al">
            <text:span text:style-name="nadrukvet">Definitieve beschikking verzonden: </text:span>01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6 tot en met 12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4003/33cc7418-937e-4552-b494-9ecb8419f400.pdf" xlink:type="simple">https://besluitenapv.nijmegen.nl/ZD2600064003/33cc7418-937e-4552-b494-9ecb8419f40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6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0 juli 2026 - Groff Festival - De Kolk te Nijme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82</meta:user-defined>
    <meta:user-defined meta:name="OVERHEIDop.GmbID/DC.identifier">gmb-2026-318682</meta:user-defined>
    <meta:user-defined meta:name="OVERHEIDop.versieInformatie"/>
  </office:meta>
</office:document-meta>
</file>