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keursbaan 8 te Deventer (14183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Zomerevenementen ontvangen voor het evenement Tour de Terras plaatsvindend op 29 augustus 2026 aan Pikeursbaan 8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41836-2026 noemen? De aanvraag ligt van 03 juli t/m 17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67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ikeursbaan 8 te Deventer (141836-2026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78</meta:user-defined>
    <meta:user-defined meta:name="OVERHEIDop.GmbID/DC.identifier">gmb-2026-318678</meta:user-defined>
    <meta:user-defined meta:name="OVERHEIDop.versieInformatie"/>
  </office:meta>
</office:document-meta>
</file>