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yandottestraat 23 110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tussen garage en woonkamer</text:p>
            <text:p text:style-name="common-al">Besluit: verleend</text:p>
            <text:p text:style-name="common-al">Besluit verzonden op: 23-06-2026</text:p>
            <text:p text:style-name="common-al">Zaakadres: Wyandottestraat 23 1109BS Amsterdam</text:p>
            <text:p text:style-name="common-al">Zaaknummer: Z2026-016038</text:p>
            <text:p text:style-name="common-al">DSO-nummer: 2026041002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603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6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38</meta:user-defined>
    <meta:user-defined meta:name="DCTERMS.abstract">maken van een constructieve doorbraak tussen garage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yandottestraat 23 1109B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74</meta:user-defined>
    <meta:user-defined meta:name="OVERHEIDop.GmbID/DC.identifier">gmb-2026-318674</meta:user-defined>
    <meta:user-defined meta:name="OVERHEIDop.versieInformatie"/>
  </office:meta>
</office:document-meta>
</file>