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fa887ad-02a8-4728-934f-75dafa63c534.png" manifest:media-type="image/x-eps"/>
  <manifest:file-entry manifest:full-path="Pictures/A1zbi83ca05b3-44bb-489a-89ea-26722ae04b38.png" manifest:media-type="image/png"/>
  <manifest:file-entry manifest:full-path="Pictures/A2zei8844c806-6350-4cb2-82ac-33329844a442.png" manifest:media-type="image/png"/>
  <manifest:file-entry manifest:full-path="Pictures/afb1456341026i023d406c-0d7f-4c87-938b-50e30522e5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office:automatic-styles>
  <office:body>
    <office:text>
      <text:p text:style-name="new_page_staatscourant"/>
      <text:p text:style-name="single-kop-titel">2026-07-1 Hooft Graaflandstraat,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9365</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ffa887ad-02a8-4728-934f-75dafa63c534.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Zuid</text:span>
          </text:p>
            <text:p text:style-name="common-al"/>
            <text:p text:style-name="common-al">
            <text:span text:style-name="nadrukvet">Hooft Graaflandstraat </text:span>(ter hoogte van het ’t Goylaan; wegvak in beide richtingen tussen “t Goylaan en Baron van Heemstrastraat)</text:p>
            <text:p text:style-name="common-al"/>
            <text:p text:style-name="common-al">Vaststellen: Maximumsnelheid 30 km per uur zone, (begin A1zb en einde A2ze volgens bijlage 1 van het RVV 1990) </text:p>
            <text:p text:style-name="common-al"/>
            <text:p text:style-name="common-al">
            <draw:frame><draw:text-box><text:section text:name="plaatje_id1-3-2-2-1-100-1" text:style-name="plaatje">
              <text:p text:style-name="illustratie_id1-3-2-2-1-100-1-1"><draw:frame draw:style-name="illustratie_id1-3-2-2-1-100-1-1" text:anchor-type="paragraph" svg:width="20mm" svg:height="25.299999999999997mm"><draw:image xlink:href="Pictures/A1zbi83ca05b3-44bb-489a-89ea-26722ae04b38.png" xlink:type="simple"/></draw:frame></text:p>
            </text:section></draw:text-box></draw:frame>
            <draw:frame><draw:text-box><text:section text:name="plaatje_id1-3-2-2-1-100-2" text:style-name="plaatje">
              <text:p text:style-name="illustratie_id1-3-2-2-1-100-2-1"><draw:frame draw:style-name="illustratie_id1-3-2-2-1-100-2-1" text:anchor-type="paragraph" svg:width="20mm" svg:height="24.900000000000002mm"><draw:image xlink:href="Pictures/A2zei8844c806-6350-4cb2-82ac-33329844a442.png" xlink:type="simple"/></draw:frame></text:p>
            </text:section></draw:text-box></draw:frame>
          </text:p>
            <text:p text:style-name="common-al">A1zb A2ze</text:p>
            <text:p text:style-name="common-al"/>
            <text:p text:style-name="common-al">Uitsnede uit bebordingsplan</text:p>
            <text:p text:style-name="common-al">
            <draw:frame><draw:text-box><text:section text:name="plaatje_id1-3-2-2-1-104-1" text:style-name="plaatje">
              <text:p text:style-name="illustratie_id1-3-2-2-1-104-1-1"><draw:frame draw:style-name="illustratie_id1-3-2-2-1-104-1-1" text:anchor-type="paragraph" svg:width="150mm" svg:height="93.3mm"><draw:image xlink:href="Pictures/afb1456341026i023d406c-0d7f-4c87-938b-50e30522e563.png" xlink:type="simple"/></draw:frame></text:p>
            </text:section></draw:text-box></draw:frame>
          </text:p>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2">
              <text:list-item text:style-override="id1-3-2-2-1-132-1">
                <text:number>•</text:number>
                <text:p text:style-name="al">uw naam en adres, datum en handtekening én een telefoonnummer waarop u tijdens kantooruren te bereiken bent;</text:p>
              </text:list-item>
              <text:list-item text:style-override="id1-3-2-2-1-13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2-3">
                <text:number>•</text:number>
                <text:p text:style-name="al">de reden waarom u vindt dat het besluit onjuist is;</text:p>
              </text:list-item>
              <text:list-item text:style-override="id1-3-2-2-1-13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0-2-1" style:parent-style-name="Standard">
      <style:paragraph-properties style:line-spacing="0mm" style:text-autospace="none" ofo:line-height="0.001cm"/>
    </style:style>
    <style:style style:family="graphic" style:name="illustratie_id1-3-2-2-1-100-2-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6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umumsnelheid, begin en einde 30 km zone (borden ?A1zb en A2ze volgens RVV 1990 - Hooft Graaflandstraat (ter hoogte van 't Goylaan; wegvak in beide richtingen tussen 't Goylaan en BAron van Heemsker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936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1 Hooft Graaflandstraat, Zuid, Maximumsnelheid, Verkeersmaatregelen Gemeente Utrecht</meta:user-defined>
    <meta:user-defined meta:name="DCTERMS.W3CDTF/DCTERMS.available">2026-07-03</meta:user-defined>
    <meta:user-defined meta:name="OVERHEIDop.externeBijlage">bebordingsplan|exb-2026-23539</meta:user-defined>
    <meta:user-defined meta:name="OVERHEIDop.externeBijlage">bebordingsplan|exb-2026-23540</meta:user-defined>
    <meta:user-defined meta:name="DCTERMS.W3CDTF/OVERHEIDop.jaargang">2026</meta:user-defined>
    <meta:user-defined meta:name="OVERHEIDop.publicationIssue">318669</meta:user-defined>
    <meta:user-defined meta:name="OVERHEIDop.GmbID/DC.identifier">gmb-2026-318669</meta:user-defined>
    <meta:user-defined meta:name="OVERHEIDop.versieInformatie"/>
  </office:meta>
</office:document-meta>
</file>