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2 bedrijfshallen, Veenweg 5 Rh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realiseren van 2 bedrijfshallen, Veenweg 5 Rhenen. Aanvraagnummer: Z2026-00000255. Indieningsdatum: 25 juni 2026.</text:p>
            <text:list text:style-name="id1-3-2-1-1-5">
              <text:list-item text:style-override="id1-3-2-1-1-5-1">
                <text:number>•</text:number>
                <text:p text:style-name="al">het bouwen van een bouwwerk.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18668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668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255</meta:user-defined>
    <meta:user-defined meta:name="DCTERMS.abstract">Betreft: Aanvraag op locatie Veenweg 5 Rhen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realiseren van 2 bedrijfshallen, Veenweg 5 Rhenen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668</meta:user-defined>
    <meta:user-defined meta:name="OVERHEIDop.GmbID/DC.identifier">gmb-2026-318668</meta:user-defined>
    <meta:user-defined meta:name="OVERHEIDop.versieInformatie"/>
  </office:meta>
</office:document-meta>
</file>