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Scheurerlaan ongenummerd (naast nummer 13), 3853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6</text:span> een besluit genomen op de aanvraag met zaaknummer 02330000091308 voor het bouwen van tijdelijke woonunit op locatie Dokter Scheurerlaan ongenummerd (naast nummer 13), 3853 K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86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91308</meta:user-defined>
    <dc:language>nl</dc:language>
    <meta:user-defined meta:name="OVERHEIDop.locatietype/OVERHEIDop.gebiedsmarkering">Punt</meta:user-defined>
    <meta:user-defined meta:name="DC.title">Besluit aanvraag omgevingsvergunning, Dokter Scheurerlaan ongenummerd (naast nummer 13), 3853 KA Ermelo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66</meta:user-defined>
    <meta:user-defined meta:name="OVERHEIDop.GmbID/DC.identifier">gmb-2026-318666</meta:user-defined>
    <meta:user-defined meta:name="OVERHEIDop.versieInformatie"/>
  </office:meta>
</office:document-meta>
</file>