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angs de Smoutjesvliet, ter hoogte van de Nieuwpoortseweg, Goudriaan, zaaknummer OMG-2025-13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5-1300-24-00001
- Bouwen, art. 5.1, lid 1a,  kenmerk:OMG-2025-1300-28-00001
- Milieuactiviteit, realiseren van een kadeversterking kenmerk:OMG-2025-1300-29-00001</text:p>
            <text:p text:style-name="common-al">Voor het: realiseren van een kadeversterking</text:p>
            <text:p text:style-name="common-al"/>
            <text:p text:style-name="common-al">
            <text:span text:style-name="nadrukvet">Locatie: langs de Smoutjesvliet, ter hoogte van de Nieuwpoortseweg, Goudriaan</text:span>
          </text:p>
            <text:p text:style-name="common-al">(Verzend)datum besluit: 1 juli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8664</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664</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664</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300</meta:user-defined>
    <meta:user-defined meta:name="DCTERMS.abstract">Verleend - omgevingsvergunning, Nieuwpoortseweg, Goudriaan, realiseren van een kadeversterking.</meta:user-defined>
    <dc:language>nl</dc:language>
    <meta:user-defined meta:name="OVERHEIDop.locatietype/OVERHEIDop.gebiedsmarkering">Punt</meta:user-defined>
    <meta:user-defined meta:name="DC.title">Gemeente Molenlanden verleende omgevingsvergunning reguliere procedure langs de Smoutjesvliet, ter hoogte van de Nieuwpoortseweg, Goudriaan, zaaknummer OMG-2025-1300</meta:user-defined>
    <meta:user-defined meta:name="DCTERMS.W3CDTF/DCTERMS.available">2026-07-03</meta:user-defined>
    <meta:user-defined meta:name="DCTERMS.W3CDTF/OVERHEIDop.jaargang">2026</meta:user-defined>
    <meta:user-defined meta:name="OVERHEIDop.publicationIssue">318664</meta:user-defined>
    <meta:user-defined meta:name="OVERHEIDop.GmbID/DC.identifier">gmb-2026-318664</meta:user-defined>
    <meta:user-defined meta:name="OVERHEIDop.versieInformatie"/>
  </office:meta>
</office:document-meta>
</file>