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 Aanwijzen elektrische oplaadplekken voor elektrische voertuigen batch 30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 batch 309</text:p>
            <text:p text:style-name="common-al"/>
            <text:p text:style-name="common-al">Ons kenmerk: VTH2026-53446</text:p>
            <text:p text:style-name="common-al"/>
            <text:p text:style-name="common-al">Categorie: Verkeersbesluit</text:p>
            <text:p text:style-name="common-al"/>
            <text:p text:style-name="common-al">
            <text:span text:style-name="nadrukvet">
              <text:span text:style-name="nadrukcur">Stadsdeel:</text:span>
            </text:span>
          </text:p>
            <text:p text:style-name="common-al">Segbroek, Escamp, Leidschenveen-Ypenburg, Scheveningen, Centrum, Laak Stadsdeel </text:p>
            <text:p text:style-name="common-al"/>
            <text:p text:style-name="common-al">
            <text:span text:style-name="nadrukvet">
              <text:span text:style-name="nadrukcur">Locatie(s):</text:span>
            </text:span>
          </text:p>
            <text:p text:style-name="common-al">Diverse </text:p>
            <text:p text:style-name="common-al"/>
            <text:p text:style-name="common-al"/>
            <text:p text:style-name="common-al"/>
            <text:p text:style-name="common-al">BURGEMEESTER EN WETHOUDERS VAN DEN HAAG, </text:p>
            <text:p text:style-name="common-al"/>
            <text:p text:style-name="common-al">gelezen het op 7 april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12 me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
            <text:span text:style-name="nadrukvet">Binnen de gestelde termijn zijn zienswijzen ontvangen van [geanonimiseerd]. De zienswijzen zijn in de besluitvorming betrokken en zijn terug te vinden in de externe bijlage onder ‘Nota van beantwoording’.</text:span>
          </text:p>
            <text:p text:style-name="common-al"/>
            <text:p text:style-name="common-al">
            <text:span text:style-name="nadrukvet">Dat de ingebrachte zienswijzen geen aanleiding geven tot aanpassing van de besluitvorming </text:span>
          </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8">
              <text:list-item text:style-override="id1-3-2-2-1-48-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in de situatietekening (te vinden in de externe bijlage):</text:p>
                <text:p text:style-name="al">I.01: Morelstraat 1 (2 langsparkeervakken)/Segbroek;</text:p>
                <text:p text:style-name="al">I.02: Aardbeistraat 1 (2 langsparkeervakken)/Segbroek;</text:p>
                <text:p text:style-name="al">I.03: Orlandostraat 45 (2 insteekparkeervakken)/Escamp;</text:p>
                <text:p text:style-name="al">I.04: San Franciscosingel 37 (2 langsparkeervakken)/Escamp;</text:p>
                <text:p text:style-name="al">I.05: San Franciscosingel 1 (2 insteekparkeervakken)/Escamp;</text:p>
                <text:p text:style-name="al">I.06: Santiagosingel 26 (2 insteekparkeervakken)/Escamp;</text:p>
                <text:p text:style-name="al">I.07: Santiagosingel 48 (2 langsparkeervakken)/Escamp;</text:p>
                <text:p text:style-name="al">I.08: New Yorksingel 21 (2 insteekparkeervakken)/Escamp;</text:p>
                <text:p text:style-name="al">I.09: Gruttosingel 38 (2 langsparkeervakken)/Leidschenveen-Ypenburg;</text:p>
                <text:p text:style-name="al">I.10: Graspieperlaan 8 (2 langsparkeervakken)/Leidschenveen-Ypenburg;</text:p>
                <text:p text:style-name="al">I.11: Goudplevierlaan 43 (2 langsparkeervakken)/Leidschenveen-Ypenburg;</text:p>
                <text:p text:style-name="al">I.12: Boerenzwaluwstraat 18 (2 langsparkeervakken)/Leidschenveen-Ypenburg;</text:p>
                <text:p text:style-name="al">I.13: Zilvermeeuwlaan 147 (2 langsparkeervakken)/Leidschenveen-Ypenburg;</text:p>
                <text:p text:style-name="al">I.14: Madurolaan 33 (2 langsparkeervakken)/Leidschenveen-Ypenburg;</text:p>
                <text:p text:style-name="al">I.15: Zomertalinglaan 42 (2 langsparkeervakken)/Leidschenveen-Ypenburg;</text:p>
                <text:p text:style-name="al">I.16: Zomertalinglaan 1 (2 langsparkeervakken)/Leidschenveen-Ypenburg;</text:p>
                <text:p text:style-name="al">I.17: Meerkoetstraat 1 (2e paal) (2 langsparkeervakken)/Leidschenveen-Ypenburg;</text:p>
                <text:p text:style-name="al">I.18: Leersumstraat 11 (2 insteekparkeervakken)/Escamp;</text:p>
                <text:p text:style-name="al">I.19: Rozenstraat 57 (2 langsparkeervakken)/Segbroek;</text:p>
                <text:p text:style-name="al">I.20: Asterstraat 92 (2 langsparkeervakken)/Segbroek;</text:p>
                <text:p text:style-name="al">I.21: Valkenboskade 613 (2 langsparkeervakken)/Segbroek;</text:p>
                <text:p text:style-name="al">I.22: Laan van Wateringse Veld 1061 (2 langsparkeervakken)/Escamp;</text:p>
              </text:list-item>
            </text:list>
            <text:p text:style-name="common-al"/>
            <text:list text:style-name="id1-3-2-2-1-50">
              <text:list-item text:style-override="id1-3-2-2-1-50-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 (te vinden in de externe bijlage):</text:p>
                <text:p text:style-name="al">II.01: Van Slingelandtstraat 145 (2 langsparkeervakken)/Scheveningen;</text:p>
                <text:p text:style-name="al">II.02 Antonie Duyckstraat 2 (2 langsparkeervakken)/Scheveningen;</text:p>
                <text:p text:style-name="al">II.03: Statenlaan 55 (2 langsparkeervakken)/Scheveningen;</text:p>
                <text:p text:style-name="al">II.04: Statenlaan 2 (2 langsparkeervakken)/Scheveningen;</text:p>
                <text:p text:style-name="al">II.05: Statenlaan 37 (2 langsparkeervakken)/Scheveningen;</text:p>
                <text:p text:style-name="al">II.06: Van Aerssenstraat 81 (2 langsparkeervakken)/Scheveningen;</text:p>
                <text:p text:style-name="al">II.07: Tomatenstraat 184 (2 langsparkeervakken)/Segbroek;</text:p>
                <text:p text:style-name="al">II.08: Tomatenstraat 180 (2 langsparkeervakken)/Segbroek;</text:p>
                <text:p text:style-name="al">II.09: Amandelstraat 1 (2 langsparkeervakken)/Segbroek;</text:p>
                <text:p text:style-name="al">II.10: Nassauplein 38 (2 langsparkeervakken)/Centrum;</text:p>
                <text:p text:style-name="al">II.11: Bostonsingel 49 (2 insteekparkeervakken)/Escamp;</text:p>
                <text:p text:style-name="al">II.12: Mexicosingel 16 (2 insteekparkeervakken)/Escamp;</text:p>
                <text:p text:style-name="al">II.13: Montevideostraat 42 (2 insteekparkeervakken)/Escamp;</text:p>
                <text:p text:style-name="al">II.14: Soestdijksekade 314 (2 insteekparkeervakken)/Escamp;</text:p>
                <text:p text:style-name="al">II.15: Poolsterstraat 30 (2 langsparkeervakken)/Laak;\</text:p>
                <text:p text:style-name="al">II.16: Marsstraat 44 (2 insteekparkeervakken)/Laak;</text:p>
                <text:p text:style-name="al">II.17: Saturnusstraat 36 (2 insteekparkeervakken)/Laak;</text:p>
                <text:p text:style-name="al">II.18: Thomsonlaan 19 (2 langsparkeervakken)/Segbroek;</text:p>
                <text:p text:style-name="al">II.19: Thomsonlaan 111 (2 langsparkeervakken)/Segbroek;</text:p>
                <text:p text:style-name="al">II.20: Ahornstraat 80 (2 langsparkeervakken)/Segbroek;</text:p>
                <text:p text:style-name="al">II.21: Ieplaan 82 (2 langsparkeervakken)/Segbroek;</text:p>
                <text:p text:style-name="al">II.22: Sportlaan 55 (2 langsparkeervakken)/Segbroek;</text:p>
                <text:p text:style-name="al">II.23: Sportlaan 404 (2 langsparkeervakken)/Segbroek;</text:p>
                <text:p text:style-name="al">II.24: Kopenhagenweg 57 (2 insteekparkeervakken)/Escamp;</text:p>
                <text:p text:style-name="al">II.25: Gotland 27 (2 insteekparkeervakken)/Escamp;</text:p>
                <text:p text:style-name="al">II.26: Berlijnstraat 50 (2 insteekparkeervakken)/Escamp;</text:p>
                <text:p text:style-name="al">II.27: Berlijnstraat 34 (2 insteekparkeervakken)/Escamp;</text:p>
                <text:p text:style-name="al">II.28: Vuurland 55 (2 langsparkeervakken)/Escamp;</text:p>
              </text:list-item>
            </text:list>
            <text:p text:style-name="common-al"/>
            <text:list text:style-name="id1-3-2-2-1-52">
              <text:list-item text:style-override="id1-3-2-2-1-52-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4">
              <text:list-item text:style-override="id1-3-2-2-1-54-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Burgemeester en wethouders van Den Haag,</text:p>
            <text:p text:style-name="common-al">namens deze:</text:p>
            <text:p text:style-name="common-al">[Geanonimiseerd] </text:p>
            <text:p text:style-name="common-al">Afdeling APV Vergunningen </text:p>
            <text:p text:style-name="common-al"/>
            <text:p text:style-name="common-al"/>
            <text:p text:style-name="common-al"/>
            <text:p text:style-name="common-al">
            <text:span text:style-name="nadrukvet">Bijlage 1</text:span>
          </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Uw naam, adres, telefoonnummer (waar wij u overdag kunnen bellen) en uw e-mailadres.</text:p>
            <text:p text:style-name="common-al">De datum en uw handtekening.</text:p>
            <text:p text:style-name="common-al">Een duidelijke omschrijving van het besluit waartegen u bezwaar maakt. Stuur een kopie van het besluit mee. En noem het kenmerk.</text:p>
            <text:p text:style-name="common-al">De redenen/argumenten waarom u het niet eens bent met het besluit. </text:p>
            <text:p text:style-name="common-al">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6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 batch 309</meta:user-defined>
    <meta:user-defined meta:name="DCTERMS.W3CDTF/DCTERMS.available">2026-07-03</meta:user-defined>
    <meta:user-defined meta:name="OVERHEIDop.externeBijlage">Nota van beantwoording |exb-2026-23537</meta:user-defined>
    <meta:user-defined meta:name="OVERHEIDop.externeBijlage">Tekeningen batch 309|exb-2026-23538</meta:user-defined>
    <meta:user-defined meta:name="DCTERMS.W3CDTF/OVERHEIDop.jaargang">2026</meta:user-defined>
    <meta:user-defined meta:name="OVERHEIDop.publicationIssue">318663</meta:user-defined>
    <meta:user-defined meta:name="OVERHEIDop.GmbID/DC.identifier">gmb-2026-318663</meta:user-defined>
    <meta:user-defined meta:name="OVERHEIDop.versieInformatie"/>
  </office:meta>
</office:document-meta>
</file>