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Mierlingsestraat 15, E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Een melding Besluit activiteiten leefomgeving (Bal) is geaccepteerd voor het opslaan van kuilvoer of vaste bijvoedermiddelen, Mierlingsestraat 15, 4117 GM, Erichem, ODR2609213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1866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6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6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Bu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referentienummer">ODR2609213</meta:user-defined>
    <dc:language>nl</dc:language>
    <meta:user-defined meta:name="OVERHEIDop.locatietype/OVERHEIDop.gebiedsmarkering">Adres</meta:user-defined>
    <meta:user-defined meta:name="DC.title">Melding Besluit activiteiten leefomgeving, Mierlingsestraat 15, Eriche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8662</meta:user-defined>
    <meta:user-defined meta:name="OVERHEIDop.GmbID/DC.identifier">gmb-2026-318662</meta:user-defined>
    <meta:user-defined meta:name="OVERHEIDop.versieInformatie"/>
  </office:meta>
</office:document-meta>
</file>