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rdenking Slag om Arnhem, Kerkplein en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Slag om Arnhem   </text:p>
            <text:p text:style-name="common-al">Datum: 18 september 2026</text:p>
            <text:p text:style-name="common-al">Locatie: Kerkplein en Airborneplein</text:p>
            <text:p text:style-name="common-al">Dossiernummer: 517396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6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kplein en Airborneplei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Herdenking Slag om Arnhem, Kerkplein en Airborneplei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60</meta:user-defined>
    <meta:user-defined meta:name="OVERHEIDop.GmbID/DC.identifier">gmb-2026-318660</meta:user-defined>
    <meta:user-defined meta:name="OVERHEIDop.versieInformatie"/>
  </office:meta>
</office:document-meta>
</file>