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Hazeldonk 13 5721TA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betrekking tot het huisvesten van 10 arbeidsmigranten in de woning met kenmerk 2026052600665 is met 6 weken verlengd op onderstaande datum:</text:p>
            <text:p text:style-name="common-al">21-07-2026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865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5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5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273986</meta:user-defined>
    <meta:user-defined meta:name="DCTERMS.abstract">het huisvesten van 10 arbeidsmigranten in de woning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Hazeldonk 13 5721TA Ast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658</meta:user-defined>
    <meta:user-defined meta:name="OVERHEIDop.GmbID/DC.identifier">gmb-2026-318658</meta:user-defined>
    <meta:user-defined meta:name="OVERHEIDop.versieInformatie"/>
  </office:meta>
</office:document-meta>
</file>