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warmtepomp op de aanbouw aan de achterzijde van de woning op het perceel Schiestraat 87, 3812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armtepomp op de aanbouw aan de achterzijde van de woning op het perceel Schiestraat 87, 3812 KH Amersfoort</text:span>
          </text:p>
            <text:p text:style-name="common-al">De Gemeente Amersfoort heeft op 19-06-2026 een aanvraag voor een omgevingsvergunning ontvangen voor het plaatsen van een warmtepomp op de aanbouw aan de achterzijde van de woning op het perceel Schiestraat 87, 3812 KH Amersfoort, met kenmerk CLZ-0003764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6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648</meta:user-defined>
    <dc:language>nl</dc:language>
    <meta:user-defined meta:name="OVERHEIDop.locatietype/OVERHEIDop.gebiedsmarkering">Punt</meta:user-defined>
    <meta:user-defined meta:name="DC.title">Ontvangen aanvraag omgevingsvergunning voor het plaatsen van een warmtepomp op de aanbouw aan de achterzijde van de woning op het perceel Schiestraat 87, 3812 KH Amersfoort</meta:user-defined>
    <meta:user-defined meta:name="DCTERMS.W3CDTF/DCTERMS.available">2026-07-03</meta:user-defined>
    <meta:user-defined meta:name="DCTERMS.W3CDTF/OVERHEIDop.jaargang">2026</meta:user-defined>
    <meta:user-defined meta:name="OVERHEIDop.publicationIssue">318657</meta:user-defined>
    <meta:user-defined meta:name="OVERHEIDop.GmbID/DC.identifier">gmb-2026-318657</meta:user-defined>
    <meta:user-defined meta:name="OVERHEIDop.versieInformatie"/>
  </office:meta>
</office:document-meta>
</file>