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ichting STRTFSTVL, Gele Rijders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ichting STRTFSTVL   </text:p>
            <text:p text:style-name="common-al">Datum: 22 en 23 augustus 2026</text:p>
            <text:p text:style-name="common-al">Locatie: Gele Rijdersplein</text:p>
            <text:p text:style-name="common-al">Dossiernummer: 5179292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6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Gele Rijders Plein 39</meta:user-defined>
    <dc:language>nl</dc:language>
    <meta:user-defined meta:name="OVERHEIDop.locatietype/OVERHEIDop.gebiedsmarkering">Adres</meta:user-defined>
    <meta:user-defined meta:name="DC.title">Gemeente Arnhem – Aanvraag evenementenvergunning, Stichting STRTFSTVL, Gele Rijdersplein 3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52</meta:user-defined>
    <meta:user-defined meta:name="OVERHEIDop.GmbID/DC.identifier">gmb-2026-318652</meta:user-defined>
    <meta:user-defined meta:name="OVERHEIDop.versieInformatie"/>
  </office:meta>
</office:document-meta>
</file>