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Noordereind 7,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melding Besluit activiteiten leefomgeving (Bal) is geaccepteerd voor het opslaan van diesel in een bovengrondse opslagtank, Noordereind 7, 4012 BT, Kerk-Avezaath, ODR26087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6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ODR2608725</meta:user-defined>
    <dc:language>nl</dc:language>
    <meta:user-defined meta:name="OVERHEIDop.locatietype/OVERHEIDop.gebiedsmarkering">Adres</meta:user-defined>
    <meta:user-defined meta:name="DC.title">Melding Besluit activiteiten leefomgeving, Noordereind 7, Kerk-Avezaat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8651</meta:user-defined>
    <meta:user-defined meta:name="OVERHEIDop.GmbID/DC.identifier">gmb-2026-318651</meta:user-defined>
    <meta:user-defined meta:name="OVERHEIDop.versieInformatie"/>
  </office:meta>
</office:document-meta>
</file>