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05f598-dcaf-462c-adf9-c41fac54dc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urgemeester Royerplein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4767 </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het Burgemeester Royerplein gelegen is binnen de bebouwde kom van Hasselt;</text:p>
            <text:p text:style-name="al">het Burgemeester Royerplein in beheer is bij de gemeente Zwartewaterland;</text:p>
            <text:p text:style-name="al">het Burgemeester Royerplein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ten aanzien van het aanwijzen van kenteken gebonden gehandicaptenparkeerplaatsen door het college van burgemeester en wethouders van Zwartewaterland is gemandateerd aan de Teamsenior vergunningen;</text:p>
            <text:p text:style-name="al">het Burgemeester Royerplein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het Burgemeester Royerplein te Hasselt;</text:p>
            <text:p text:style-name="al">de aanvrager in het bezit is van een gehandicaptenkaart voor bestuurders;</text:p>
            <text:p text:style-name="al">de aanvrager gezien zijn handicap niet in staat wordt geacht om grote afstanden te voet af te legge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het Burgemeester Royerplein;</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het Burgemeester Royerplein te Hasselt,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44-1" text:style-name="plaatje">
              <text:p text:style-name="illustratie_id1-3-2-2-1-44-1-1"><draw:frame draw:style-name="illustratie_id1-3-2-2-1-44-1-1" text:anchor-type="paragraph" svg:width="132.89999999999998mm" svg:height="157.4mm"><draw:image xlink:href="Pictures/Afbeelding1if905f598-dcaf-462c-adf9-c41fac54dcc9.png" xlink:type="simple"/></draw:frame></text:p>
            </text:section></draw:text-box></draw:frame>
          </text:p>
            <text:p text:style-name="al"/>
            <text:p text:style-name="al">Aldus vastgesteld op 8 juli 2026 te Hasselt</text:p>
            <text:p text:style-name="al"/>
            <text:p text:style-name="al">Hoogachtend,</text:p>
            <text:p text:style-name="al">Namens burgemeester en wethouders van Zwartewaterland,</text:p>
            <text:p text:style-name="al"/>
            <text:p text:style-name="al">A. Winters</text:p>
            <text:p text:style-name="al"/>
            <text:p text:style-name="al">Coördinator Vergunningverlening, Toezicht en Handhaving</text:p>
            <text:p text:style-name="al">Dit document is digitaal aangemaakt en daarom niet van een handtekening voorzien.</text:p>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86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het Burgemeester Royerplein te Hasselt.</meta:user-defined>
    <meta:user-defined meta:name="DCTERMS.W3CDTF/DCTERMS.available">2026-07-08</meta:user-defined>
    <meta:user-defined meta:name="DCTERMS.W3CDTF/OVERHEIDop.jaargang">2026</meta:user-defined>
    <meta:user-defined meta:name="OVERHEIDop.publicationIssue">318649</meta:user-defined>
    <meta:user-defined meta:name="OVERHEIDop.GmbID/DC.identifier">gmb-2026-318649</meta:user-defined>
    <meta:user-defined meta:name="OVERHEIDop.versieInformatie"/>
  </office:meta>
</office:document-meta>
</file>