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Gerben Rijpmastrjitte 31, 8615 LE Blauwhuis, Verzoeklocatie 2026063002366</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vervangen van de walbeschoeiing aan Gerben Rijpmastrjitte 31, 8615 LE Blauwhuis, Verzoeklocatie 2026063002366. Het zaaknummer is CLZ-001109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6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3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walbeschoeiing aan Gerben Rijpmastrjitte 31, 8615 LE Blauwhuis, Verzoeklocatie 2026063002366</meta:user-defined>
    <meta:user-defined meta:name="DCTERMS.W3CDTF/DCTERMS.available">2026-07-03</meta:user-defined>
    <meta:user-defined meta:name="DCTERMS.W3CDTF/OVERHEIDop.jaargang">2026</meta:user-defined>
    <meta:user-defined meta:name="OVERHEIDop.publicationIssue">318648</meta:user-defined>
    <meta:user-defined meta:name="OVERHEIDop.GmbID/DC.identifier">gmb-2026-318648</meta:user-defined>
    <meta:user-defined meta:name="OVERHEIDop.versieInformatie"/>
  </office:meta>
</office:document-meta>
</file>