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ympiaweg, ter hoogte van Stadion Feijenoord, plek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Olympiaweg, ter hoogte van Stadion Feijenoord, plek 12</text:p>
            <text:p text:style-name="common-al">Gebied: IJsselmonde </text:p>
            <text:p text:style-name="common-al">Dossiernr: 305146-2026 </text:p>
            <text:p text:style-name="common-al">Datum besluit: 1 juli 2026 </text:p>
            <text:p text:style-name="common-al">Activiteit: verkoop van eet- en drinkwaren </text:p>
            <text:p text:style-name="common-al">Periode: 6 juli 2026 tot en met 5 juli 2031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64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4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4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lympiaweg, ter hoogte van Stadion Feijenoord, plek 12</meta:user-defined>
    <meta:user-defined meta:name="DCTERMS.W3CDTF/DCTERMS.available">2026-07-03</meta:user-defined>
    <meta:user-defined meta:name="DCTERMS.W3CDTF/OVERHEIDop.jaargang">2026</meta:user-defined>
    <meta:user-defined meta:name="OVERHEIDop.publicationIssue">318647</meta:user-defined>
    <meta:user-defined meta:name="OVERHEIDop.GmbID/DC.identifier">gmb-2026-318647</meta:user-defined>
    <meta:user-defined meta:name="OVERHEIDop.versieInformatie"/>
  </office:meta>
</office:document-meta>
</file>