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met herplantplicht, Oorsprongweg 2, 1871 HA Schoorl, het kappen van een eik, verzenddatum 1 juli 2026 (Z2026-00005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86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89</meta:user-defined>
    <meta:user-defined meta:name="DCTERMS.abstract">Oorsprongweg 2, 1871 HA Schoorl, het kappen van een eik, verzenddatum 1 juli 2026 (Z2026-00005689)</meta:user-defined>
    <dc:language>nl</dc:language>
    <meta:user-defined meta:name="OVERHEIDop.locatietype/OVERHEIDop.gebiedsmarkering">Vlak</meta:user-defined>
    <meta:user-defined meta:name="DC.title">Gemeente Bergen, aanvraag omgevingsvergunning (regulier) verleend, noodkap met herplantplicht, Oorsprongweg 2, 1871 HA Schoorl, het kappen van een eik, verzenddatum 1 juli 2026 (Z2026-00005689)</meta:user-defined>
    <meta:user-defined meta:name="DCTERMS.W3CDTF/DCTERMS.available">2026-07-03</meta:user-defined>
    <meta:user-defined meta:name="DCTERMS.W3CDTF/OVERHEIDop.jaargang">2026</meta:user-defined>
    <meta:user-defined meta:name="OVERHEIDop.publicationIssue">318645</meta:user-defined>
    <meta:user-defined meta:name="OVERHEIDop.GmbID/DC.identifier">gmb-2026-318645</meta:user-defined>
    <meta:user-defined meta:name="OVERHEIDop.versieInformatie"/>
  </office:meta>
</office:document-meta>
</file>