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container van 29-6 t/m 31-8-2026, Zocherstraat 47, 1815 V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Zocherstraat 47, 1815 VG Alkmaar<text:span text:style-name="nadrukvet">; </text:span>het plaatsen van een container van 29-6 t/m 31-8-2026</text:p>
            <text:p text:style-name="common-al">
            
          </text:p>
            <text:p text:style-name="common-al">Verzenddatum: 26-06-2026</text:p>
            <text:p text:style-name="common-al">Zaaknummer: 00001389437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864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4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4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9437</meta:user-defined>
    <dc:language>nl</dc:language>
    <meta:user-defined meta:name="OVERHEIDop.locatietype/OVERHEIDop.gebiedsmarkering">Punt</meta:user-defined>
    <meta:user-defined meta:name="DC.title">Omgevingsvergunning ingetrokken: het plaatsen van een container van 29-6 t/m 31-8-2026, Zocherstraat 47, 1815 VG Alkmaar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44</meta:user-defined>
    <meta:user-defined meta:name="OVERHEIDop.GmbID/DC.identifier">gmb-2026-318644</meta:user-defined>
    <meta:user-defined meta:name="OVERHEIDop.versieInformatie"/>
  </office:meta>
</office:document-meta>
</file>