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aan de achterzijde Jan Dorrekenskade-West 2A, 2742AX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Omgevingsdienst Midden-Holland (ODMH) namens gemeente Waddinxveen besloten om de beslistermijn van de aanvraag met kenmerk 2026-00012351 voor het uitbreiden van de woning aan de achterzijde op de locatie Jan Dorrekenskade-West 2A, 2742AX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86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35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aan de achterzijde Jan Dorrekenskade-West 2A, 2742AX Waddinxve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40</meta:user-defined>
    <meta:user-defined meta:name="OVERHEIDop.GmbID/DC.identifier">gmb-2026-318640</meta:user-defined>
    <meta:user-defined meta:name="OVERHEIDop.versieInformatie"/>
  </office:meta>
</office:document-meta>
</file>