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2 dakkapellen op de achtergevel van de woning Sniphoek 27, 3201 H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 dakkapellen op de achte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iphoek 27  </text:p>
            <text:p text:style-name="common-al">3201 H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05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6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0511</meta:user-defined>
    <meta:user-defined meta:name="DCTERMS.abstract">Het plaatsen van 2 dakkapelen op de achte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2 dakkapellen op de achtergevel van de woning Sniphoek 27, 3201 HN Spijkeniss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64</meta:user-defined>
    <meta:user-defined meta:name="OVERHEIDop.GmbID/DC.identifier">gmb-2026-31864</meta:user-defined>
    <meta:user-defined meta:name="OVERHEIDop.versieInformatie"/>
  </office:meta>
</office:document-meta>
</file>