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Mejontsmastraat 32,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Mejontsmastraat 32, Buitenpost</text:p>
            <text:p text:style-name="common-al">Zaaknummer: Z2026-000998</text:p>
            <text:p text:style-name="common-al">Zaakadres: Mejontsmastraat 32, Buitenpost</text:p>
            <text:p text:style-name="common-al">Omschrijving: het verbreden van een oprit</text:p>
            <text:p text:style-name="common-al">Datum ontvangst: 29-06-2026</text:p>
            <text:p text:style-name="common-al">Datum bekendmaking: 01-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86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98</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oprit, Mejontsmastraat 32, Buitenpost</meta:user-defined>
    <meta:user-defined meta:name="DCTERMS.W3CDTF/DCTERMS.available">2026-07-03</meta:user-defined>
    <meta:user-defined meta:name="DCTERMS.W3CDTF/OVERHEIDop.jaargang">2026</meta:user-defined>
    <meta:user-defined meta:name="OVERHEIDop.publicationIssue">318635</meta:user-defined>
    <meta:user-defined meta:name="OVERHEIDop.GmbID/DC.identifier">gmb-2026-318635</meta:user-defined>
    <meta:user-defined meta:name="OVERHEIDop.versieInformatie"/>
  </office:meta>
</office:document-meta>
</file>