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herroeping) verkeersbesluit D-16412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verwijk maken bekend dat zij een besluit hebben genomen tot het herroepen en gedeeltelijk wijzigen van het eerder genomen verkeersbesluit. </text:p>
            <text:p text:style-name="common-al"/>
            <text:p text:style-name="common-al">Waarom dit besluit? </text:p>
            <text:p text:style-name="common-al">Het college van burgemeester en wethouders heeft op 22 januari 2026 een verkeersbesluit genomen (kenmerk: D-164127) waarbij op verschillende locaties twee parkeerplaatsen gereserveerd zijn voor het opladen van elektrische voertuigen. Tegen dit besluit is bezwaar ingediend ten aanzien van de locatie Jan van der Schoorstraat 2. Het bezwaar geeft aanleiding om het besluit te herroepen en gedeeltelijk te wijzigen. </text:p>
            <text:p text:style-name="common-al">Naar aanleiding van nieuwe inzichten is gebleken dat het handhaven van dit verkeersbesluit niet langer noodzakelijk is. Op de locatie Jan van der Schoorstraat 2 zal in plaats van twee parkeerplaatsen, één parkeerplaats gereserveerd worden uitsluitend bestemd voor het opladen van elektrische voertuigen, door middel van het plaatsen van de verkeersborden E8c en OB504, zoals bedoeld in Bijlage I van het Reglement Verkeersregels en Verkeerstekens 1990. </text:p>
            <text:p text:style-name="common-al"/>
            <text:p text:style-name="common-al">Niet mee eens? </text:p>
            <text:p text:style-name="common-al">Beroep instellen Bent u het niet eens met dit besluit? Dan kunt een u brief schrijven naar de rechtbank. Zo’n brief heet een beroepsschrift. U kunt het beroepschrift sturen naar Rechtbank Haarlem, sector bestuursrecht, Postbus 1621, 2003 BR Haarlem. Het beroepschrift moet u binnen 6 weken naar de rechtbank sturen, gerekend vanaf één dag nadat het besluit is verstuurd. U kunt alleen een beroepschrift schrijven als u tegen het oorspronkelijke besluit een bezwaarschrift heeft ingediend of als het redelijkerwijs niet uw schuld is dat u geen bezwaarschrift heeft ingediend tegen het oorspronkelijke besluit. </text:p>
            <text:p text:style-name="common-al"/>
            <text:p text:style-name="common-al">Wat schrijft u in ieder geval in het beroepschrift? </text:p>
            <text:p text:style-name="common-al">• Uw naam </text:p>
            <text:p text:style-name="common-al">• Uw adres </text:p>
            <text:p text:style-name="common-al">• De datum </text:p>
            <text:p text:style-name="common-al">• Uw handtekening </text:p>
            <text:p text:style-name="common-al">• Een uitleg waarom u beroep instelt </text:p>
            <text:p text:style-name="common-al">• Bij het beroepschrift moet u ook een kopie van het besluit waartegen het beroep is gericht meesturen </text:p>
            <text:p text:style-name="common-al"/>
            <text:p text:style-name="common-al">Voorlopige voorziening aanvragen </text:p>
            <text:p text:style-name="common-al">Als u beroep instelt, blijft het besluit geldig. Kunt u aantonen dat het besluit meteen grote gevolgen voor u heeft? Dan kunt u de voorzieningenrechter vragen om een voorlopige voorziening. De voorzieningenrechter kan dan beslissen dat het besluit nog niet mag ingaan. Dit mag alleen als u al een beroepschrift heeft gemaakt. Wilt u een voorlopige voorziening aanvragen? Stuurt u dan een brief naar de Voorzieningen rechter van de Rechtbank Haarlem, sector bestuursrecht, postbus 1621, 2003 BR te Haarlem. Zo’n brief heet een verzoekschrift. Bij uw verzoekschrift moet u een kopie van uw beroepschrift meesturen. </text:p>
            <text:p text:style-name="common-al"/>
            <text:p text:style-name="common-al">Wat schrijft u in ieder geval in het verzoekschrift? </text:p>
            <text:p text:style-name="common-al">• Uw naam </text:p>
            <text:p text:style-name="common-al">• Uw adres </text:p>
            <text:p text:style-name="common-al">• De datum </text:p>
            <text:p text:style-name="common-al">• Uw handtekening </text:p>
            <text:p text:style-name="common-al">• Een uitleg waarom u verzoekt om een voorlopige voorziening </text:p>
            <text:p text:style-name="common-al">• Bij het verzoekschrift moet u ook een kopie van het beroepschrift meesturen </text:p>
            <text:p text:style-name="common-al"/>
            <text:p text:style-name="last-al">Het instellen van beroep is niet gratis. U moet griffierecht betalen. Wilt u hier meer over weten? De griffier van de rechtbank kan u meer informatie g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863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Wijziging (herroeping) verkeersbesluit D-164127 - Jan van der Schoor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Wijziging (herroeping) verkeersbesluit D-164127</meta:user-defined>
    <meta:user-defined meta:name="DCTERMS.W3CDTF/DCTERMS.available">2026-07-03</meta:user-defined>
    <meta:user-defined meta:name="DCTERMS.W3CDTF/OVERHEIDop.jaargang">2026</meta:user-defined>
    <meta:user-defined meta:name="OVERHEIDop.publicationIssue">318632</meta:user-defined>
    <meta:user-defined meta:name="OVERHEIDop.GmbID/DC.identifier">gmb-2026-318632</meta:user-defined>
    <meta:user-defined meta:name="OVERHEIDop.versieInformatie"/>
  </office:meta>
</office:document-meta>
</file>