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ptunus Bastion 43, 1991 PS Velserbroek, wijzigen kozijnen (voor- en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eptunus Bastion 43, 1991 PS Velserbroek, wijzigen kozijnen (voor- en zij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Velserbroek</text:span>
          </text:p>
            <text:p text:style-name="common-al"/>
            <text:p text:style-name="common-al">Neptunus Bastion 43, 1991 PS Velserbroek, wijzigen kozijnen (voor- en zijkant) (01-07-2026) 04534096162</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96162" xlink:type="simple">https://eloket.velsen.nl/o/search?q=0453409616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62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2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2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96162</meta:user-defined>
    <dc:language>nl</dc:language>
    <meta:user-defined meta:name="OVERHEIDop.locatietype/OVERHEIDop.gebiedsmarkering">Punt</meta:user-defined>
    <meta:user-defined meta:name="DC.title">Verleende omgevingsvergunning Neptunus Bastion 43, 1991 PS Velserbroek, wijzigen kozijnen (voor- en zijkant)</meta:user-defined>
    <meta:user-defined meta:name="DCTERMS.W3CDTF/DCTERMS.available">2026-07-03</meta:user-defined>
    <meta:user-defined meta:name="DCTERMS.W3CDTF/OVERHEIDop.jaargang">2026</meta:user-defined>
    <meta:user-defined meta:name="OVERHEIDop.publicationIssue">318625</meta:user-defined>
    <meta:user-defined meta:name="OVERHEIDop.GmbID/DC.identifier">gmb-2026-318625</meta:user-defined>
    <meta:user-defined meta:name="OVERHEIDop.versieInformatie"/>
  </office:meta>
</office:document-meta>
</file>