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niet vergunning- of ontheffingplichtig - Albatroslaan 64, 8241 CD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Gemeente Lelystad, mededeling op aanvraag omgevingsvergunning vergunningsvrij, Albatroslaan 64, 8241 CD Lelystad, het plaatsen van een buitenunit airco</text:span>
          </text:p>
            <text:p text:style-name="common-al">Wij hebben op 01-07-2026vastgesteld dat op de aanvraag voor een omgevingsvergunning met dossiernummer 09953565939 voor het plaatsen van een buitenunit airco, op Albatroslaan 64, 8241 CD Lelystad de werkzaamheden vergunningsvrij kunnen worden uitgevoe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Aangezien de behandeling van de aanvraag is afgebroken. Er bestaat geen mogelijkheid tot het indienen van bezwaar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862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2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2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3565939</meta:user-defined>
    <dc:language>nl</dc:language>
    <meta:user-defined meta:name="OVERHEIDop.locatietype/OVERHEIDop.gebiedsmarkering">Punt</meta:user-defined>
    <meta:user-defined meta:name="DC.title">Mededeling niet vergunning- of ontheffingplichtig - Albatroslaan 64, 8241 CD Lelystad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624</meta:user-defined>
    <meta:user-defined meta:name="OVERHEIDop.GmbID/DC.identifier">gmb-2026-318624</meta:user-defined>
    <meta:user-defined meta:name="OVERHEIDop.versieInformatie"/>
  </office:meta>
</office:document-meta>
</file>