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bouwen en splitsen van een woning voor mantelzorg, Huzarenlaan 14, 14a, 7215EE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6 is deze Omgevingsvergunning bekendgemaakt aan de aanvrager van de vergunning:</text:p>
            <text:p text:style-name="common-al">Huzarenlaan 14, 14a, 7215EE Joppe, het verbouwen en splitsen van een woning voor mantelzorg, Z2026-0049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62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2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499</meta:user-defined>
    <meta:user-defined meta:name="DCTERMS.abstract">Z2026-00499 Huzarenlaan 14, 14a, 7215EE Joppe</meta:user-defined>
    <dc:language>nl</dc:language>
    <meta:user-defined meta:name="OVERHEIDop.locatietype/OVERHEIDop.gebiedsmarkering">Vlak</meta:user-defined>
    <meta:user-defined meta:name="DC.title">Bekendgemaakte Omgevingsvergunning voor het verbouwen en splitsen van een woning voor mantelzorg, Huzarenlaan 14, 14a, 7215EE Joppe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623</meta:user-defined>
    <meta:user-defined meta:name="OVERHEIDop.GmbID/DC.identifier">gmb-2026-318623</meta:user-defined>
    <meta:user-defined meta:name="OVERHEIDop.versieInformatie"/>
  </office:meta>
</office:document-meta>
</file>