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bouwen van een bijgebouw (wijziging op verleende omgevingsvergunning), aan Tjalie Robinsonstraat 21, 6543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bijgebouw (wijziging op verleende omgevingsvergunning) aan Tjalie Robinsonstraat 21, 6543KB Nijmegen. Dit besluit namen wij op 1 juli 2026 voor de aanvraag met zaaknummer Z2026-00001480.</text:p>
            <text:p text:style-name="common-al">Het gaat om de volgende activiteit(en):</text:p>
            <text:list text:style-name="id1-3-2-1-1-3">
              <text:list-item text:style-override="id1-3-2-1-1-3-1">
                <text:number>•</text:number>
                <text:p text:style-name="al">technische bouwactiviteit (vrijgesteld)</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6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80</meta:user-defined>
    <meta:user-defined meta:name="DCTERMS.abstract">Betreft: Besluit (met BOPA) op locatie Tjalie Robinsonstraat 21, 6543KB Nijmegen</meta:user-defined>
    <dc:language>nl</dc:language>
    <meta:user-defined meta:name="DC.title">Besluit (met BOPA) voor het bouwen van een bijgebouw (wijziging op verleende omgevingsvergunning), aan Tjalie Robinsonstraat 21, 6543KB Nijmegen</meta:user-defined>
    <meta:user-defined meta:name="OVERHEIDop.datumEindeReactietermijn">2026-08-12</meta:user-defined>
    <meta:user-defined meta:name="OVERHEIDop.terinzageleggingBG">https://jeleefomgeving.nl/inzien/001479179/889262fc-744c-4ca6-9617-9e5fabd34f73</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35</meta:user-defined>
    <meta:user-defined meta:name="OVERHEIDop.publicationIssue">318621</meta:user-defined>
    <meta:user-defined meta:name="OVERHEIDop.GmbID/DC.identifier">gmb-2026-318621</meta:user-defined>
    <meta:user-defined meta:name="OVERHEIDop.versieInformatie"/>
  </office:meta>
</office:document-meta>
</file>