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office:automatic-styles>
  <office:body>
    <office:text>
      <text:p text:style-name="new_page_staatscourant"/>
      <text:p text:style-name="single-kop-titel">11e Verordening tot wijziging van de verordening Sociaal Domein gemeente Nieuwkoop 2015 </text:p>
      <text:section text:name="regeling_id1-3-2" text:style-name="regeling">
        <text:section text:name="aanhef_id1-3-2-1" text:style-name="aanhef">
          <text:section text:name="preambule_id1-3-2-1-1" text:style-name="preambule">
            <text:p text:style-name="al">
            <text:span text:style-name="nadrukvet">11e Verordening tot wijziging van de verordening Sociaal Domein gemeente Nieuwkoop 2015 zoals vastgesteld door de raad van de gemeente Nieuwkoop in zijn vergadering van 11 juni 2026 nummer: 2026-03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Sociaal Domein gemeente Nieuwkoop 2015 wordt als volgt gewijzigd: </text:span>
          </text:p>
            <text:p text:style-name="al"/>
            <text:p text:style-name="al">
            <text:span text:style-name="nadrukcur">De titel wordt gewijzigd in:</text:span>
          </text:p>
            <text:p text:style-name="al"/>
            <text:p text:style-name="al">
            <text:span text:style-name="nadrukvet">Verordening Participatiewet en Wet Maatschappelijke Ondersteuning gemeente Nieuwkoop 2015</text:span>
          </text:p>
            <text:p text:style-name="al"/>
            <text:p text:style-name="al">
            <text:span text:style-name="nadrukcur">De intitulé wordt gewijzigd in: </text:span>
          </text:p>
            <text:p text:style-name="al"/>
            <text:p text:style-name="al">
            <text:span text:style-name="nadrukvet">Verordening Participatiewet en Wet Maatschappelijke Ondersteuning gemeente Nieuwkoop 2015.</text:span>
          </text:p>
            <text:p text:style-name="al">
            <text:span text:style-name="nadrukvet">Zoals vastgesteld door de gemeenteraad in zijn vergadering van 16 oktober 2014, nummer 2014-100</text:span>
          </text:p>
            <text:p text:style-name="al"/>
            <text:p text:style-name="al">
            <text:span text:style-name="nadrukvet">Hoofdstuk 1. Algemene bepalingen</text:span>
          </text:p>
            <text:p text:style-name="al"/>
            <text:p text:style-name="al">
            <text:span text:style-name="nadrukvet">Artikel 1. Toepassing en begrippen</text:span>
          </text:p>
            <text:p text:style-name="al"/>
            <text:p text:style-name="al">
            <text:span text:style-name="nadrukcur">Lid 1. Wordt gewijzigd in: </text:span>
          </text:p>
            <text:p text:style-name="al"/>
            <text:p text:style-name="al">Lid 1. Deze verordening is van toepassing op de uitvoering van de Wet maatschappelijke ondersteuning 2015 (Wmo), de Participatiewet, de Wet inkomensvoorziening oudere en gedeeltelijk arbeidsongeschikte werkloze werknemers (IOAW), de Wet inkomensvoorziening oudere en gedeeltelijk arbeidsongeschikte zelfstandigen (IOAZ) en de wet schuldhulpverlening</text:p>
            <text:p text:style-name="al"/>
            <text:p text:style-name="al">
            <text:span text:style-name="nadrukcur">Lid 2 Wordt gewijzigd in: </text:span>
          </text:p>
            <text:p text:style-name="al"/>
            <text:p text:style-name="al">Lid 2. Alle begrippen die in deze verordening worden gebruikt en die niet nader worden omschreven hebben dezelfde betekening als in de Awb, de Wmo 2015 of de Participatiewet, IOAW of IOAZ en de Wet gemeentelijke schuldverlening.</text:p>
            <text:p text:style-name="al"/>
            <text:p text:style-name="al">Lid 3. a. Wordt gewijzigd in: </text:p>
            <text:p text:style-name="al"/>
            <text:p text:style-name="al">
            <text:span text:style-name="nadrukcur">Lid 3. a. Algemene voorziening</text:span>: een voorziening als bedoeld in artikel 1.1.1 van de Wmo en een vrij toegankelijke voorziening als bedoeld in artikel 15 van de Participatiewet.</text:p>
            <text:p text:style-name="al"/>
            <text:p text:style-name="al">
            <text:span text:style-name="nadrukcur">Lid 3. e. Wordt gewijzigd in:</text:span>
          </text:p>
            <text:p text:style-name="al"/>
            <text:p text:style-name="al">Lid 3. e. <text:span text:style-name="nadrukcur">Integraal plan</text:span>: het persoonlijk plan, als bedoeld in de Wmo en/of een plan, gerelateerd aan de Participatiewet, voor één of meer personen of volgens de Wet gemeentelijke schuldhulpverlening.</text:p>
            <text:p text:style-name="al"/>
            <text:p text:style-name="al">
            <text:span text:style-name="nadrukcur">Lid 3. f. Wordt gewijzigd in:</text:span>
          </text:p>
            <text:p text:style-name="al"/>
            <text:p text:style-name="al">
            <text:span text:style-name="nadrukcur">Lid 3. f. Inwoner: </text:span>iemand die woont in de gemeente Nieuwkoop. </text:p>
            <text:p text:style-name="al"/>
            <text:p text:style-name="al">
            <text:span text:style-name="nadrukcur">Lid 3. g. Wordt gewijzigd in:</text:span>
          </text:p>
            <text:p text:style-name="al"/>
            <text:p text:style-name="al">
            <text:span text:style-name="nadrukcur">Lid 3. g. Maatwerkvoorziening</text:span>: een voorziening als bedoeld in artikel 1.1.1 van de Wmo, en een voorziening als bedoeld in artikel 7 en artikel 35 van de Participatiewet.</text:p>
            <text:p text:style-name="al"/>
            <text:p text:style-name="al">
            <text:span text:style-name="nadrukcur">Lid 3. i. Wordt gewijzigd in:</text:span>
          </text:p>
            <text:p text:style-name="al"/>
            <text:p text:style-name="al">
            <text:span text:style-name="nadrukcur">Lid 3. i. Persoonsgebonden budget (pgb): </text:span>een bedrag waarmee inwoners zelf hun hulp of ondersteuning kunnen inkopen.</text:p>
            <text:p text:style-name="al"/>
            <text:p text:style-name="al">
            <text:span text:style-name="nadrukcur">Lid 3. j. Wordt gewijzigd in:</text:span>
          </text:p>
            <text:p text:style-name="al"/>
            <text:p text:style-name="al">Lid 3. j. Vervalt </text:p>
            <text:p text:style-name="al"/>
            <text:p text:style-name="al">
            <text:span text:style-name="nadrukcur">Lid 3. k. lid 1. Wordt gewijzigd in:</text:span>
          </text:p>
            <text:p text:style-name="al"/>
            <text:p text:style-name="al">
            <text:span text:style-name="nadrukcur">Lid 3. k. lid 1 </text:span>medewerkers die over verschillende expertises beschikken en samen inwoners begeleiden als zij niet op eigen kracht en binnen eigen mogelijkheden uit de hulpvraag komen.</text:p>
            <text:p text:style-name="al"/>
            <text:p text:style-name="al">
            <text:span text:style-name="nadrukcur">Lid 3. k. lid 2 Vervalt geheel</text:span>
          </text:p>
            <text:p text:style-name="al"/>
            <text:p text:style-name="al">
            <text:span text:style-name="nadrukvet">Hoofdstuk 2 Aanvraag- en beoordelingsprocedure</text:span>
          </text:p>
            <text:p text:style-name="al"/>
            <text:p text:style-name="al">
            <text:span text:style-name="nadrukvet">Artikel 2. Melding hulpvraag</text:span>
          </text:p>
            <text:p text:style-name="al"/>
            <text:p text:style-name="al">
            <text:span text:style-name="nadrukcur">Lid 1. Wordt gewijzigd in:</text:span>
          </text:p>
            <text:p text:style-name="al"/>
            <text:p text:style-name="al">Lid 1. Iedere inwoner kan zich rechtstreeks met een hulpvraag, voor zichzelf of voor een ander, richten tot het Team of het Serviceplein in Alphen aan den Rijn.</text:p>
            <text:p text:style-name="al"/>
            <text:p text:style-name="al">
            <text:span text:style-name="nadrukcur">Lid 2. Wordt gewijzigd in:</text:span>
          </text:p>
            <text:p text:style-name="al"/>
            <text:p text:style-name="al">
            <text:span text:style-name="nadrukcur">Lid 2. </text:span>Vervalt </text:p>
            <text:p text:style-name="al"/>
            <text:p text:style-name="al">
            <text:span text:style-name="nadrukcur">Lid 3. Wordt gewijzigd in</text:span>: </text:p>
            <text:p text:style-name="al"/>
            <text:p text:style-name="al">Lid 3. Het Team verzamelt in overleg met de inwoner(s), en eventueel samen met diens mantelzorger(s) en/of diens vertegenwoordiger, de noodzakelijke gegevens over de inwoner(s) en zijn/hun situatie</text:p>
            <text:p text:style-name="al"/>
            <text:p text:style-name="al">
            <text:span text:style-name="nadrukcur">Lid 4. Wordt gewijzigd in</text:span>: </text:p>
            <text:p text:style-name="al"/>
            <text:p text:style-name="al">Lid 4. Het Team en het Serviceplein informeren de inwoner(s) over de gang van zaken bij het gesprek, de rechten en plichten en de vervolgprocedure en vraagt zijn of haar toestemming om diens persoonsgegevens te verwerken.</text:p>
            <text:p text:style-name="al"/>
            <text:p text:style-name="al">
            <text:span text:style-name="nadrukcur">Lid 5. Wordt gewijzigd in:</text:span>
          </text:p>
            <text:p text:style-name="al"/>
            <text:p text:style-name="al">Lid 5. Het Team informeert de inwoner, en/of diens mantelzorger(s) of diens vertegenwoordiger, voorafgaand aan het gesprek over de mogelijkheid om gebruik te maken van gratis cliëntondersteuning.</text:p>
            <text:p text:style-name="al"/>
            <text:p text:style-name="al">
            <text:span text:style-name="nadrukcur">Lid 6. Wordt gewijzigd in:</text:span>
          </text:p>
            <text:p text:style-name="al"/>
            <text:p text:style-name="al">Lid 6. Een hulpvraag kan enkelvoudig, meervoudig en/of complex zijn. Bij een meervoudige en/of complexe aanvraag vindt afstemming plaats tussen het Team of het Serviceplein. Samen met de inwoner wordt bekeken wat de beste manier is om de hulpvraag te behandelen</text:p>
            <text:p text:style-name="al"/>
            <text:p text:style-name="al">
            <text:span text:style-name="nadrukvet">Artikel 3. Het gesprek, verslag en integraal plan <text:span text:style-name="nadrukondlijn">(Wmo en Jeugd)</text:span></text:span>
          </text:p>
            <text:p text:style-name="al"/>
            <text:p text:style-name="al">
            <text:span text:style-name="nadrukcur">Wordt gewijzigd in</text:span>:</text:p>
            <text:p text:style-name="al"/>
            <text:p text:style-name="al">
            <text:span text:style-name="nadrukvet">Artikel 3. Het gesprek, verslag en integraal plan (<text:span text:style-name="nadrukondlijn">Wmo)</text:span></text:span>
          </text:p>
            <text:p text:style-name="al"/>
            <text:p text:style-name="al">
            <text:span text:style-name="nadrukcur">Lid 2. Wordt gewijzigd in:</text:span>
          </text:p>
            <text:p text:style-name="al"/>
            <text:p text:style-name="al">Lid 2. Vervalt </text:p>
            <text:p text:style-name="al"/>
            <text:p text:style-name="al">Lid 7. Wordt gewijzigd in:</text:p>
            <text:p text:style-name="al"/>
            <text:p text:style-name="al">Lid 7. Als er een verslag of een integraal plan wordt gemaakt dat betrekking heeft op de Wmo, dan wordt dit toegestuurd aan de betreffende inwoner, tenzij deze heeft aangegeven hierop geen prijs te stellen.</text:p>
            <text:p text:style-name="al"/>
            <text:p text:style-name="al">
            <text:span text:style-name="nadrukvet">Artikel 5. Verstrekken van een maatwerkvoorziening</text:span>
          </text:p>
            <text:p text:style-name="al"/>
            <text:p text:style-name="al">
            <text:span text:style-name="nadrukcur">Lid 1. a. Wordt gewijzigd in:</text:span>
          </text:p>
            <text:p text:style-name="al"/>
            <text:p text:style-name="al">
            <text:span text:style-name="nadrukcur">Lid 1. a.</text:span> De eigen mogelijkheden, de inzet van het sociaal netwerk en voor wat betreft de Wmo de mantelzorg en gebruikelijke hulp ontoereikend zijn om zelf de nodige hulp en ondersteuning te verlenen, waarbij bij de Wmo- maatwerkvoorziening hulp bij het huishouden bij de beoordeling van de eigen kracht en eigen mogelijkheden tevens de eigen financiële draagkracht wordt meegewogen, en…</text:p>
            <text:p text:style-name="al"/>
            <text:p text:style-name="al">
            <text:span text:style-name="nadrukcur">Lid 2. wordt gewijzigd in:</text:span>
          </text:p>
            <text:p text:style-name="al"/>
            <text:p text:style-name="al">Lid 2. Vervalt </text:p>
            <text:p text:style-name="al"/>
            <text:p text:style-name="al">
            <text:span text:style-name="nadrukcur">Lid 3. Wordt gewijzigd in:</text:span>
          </text:p>
            <text:p text:style-name="al"/>
            <text:p text:style-name="al">Lid 3. Vervalt </text:p>
            <text:p text:style-name="al"/>
            <text:p text:style-name="al">
            <text:span text:style-name="nadrukvet">Artikel 5b. Kwaliteitseisen toegang</text:span>
          </text:p>
            <text:p text:style-name="al"/>
            <text:p text:style-name="al">
            <text:span text:style-name="nadrukcur">Wordt gewijzigd in:</text:span>
          </text:p>
            <text:p text:style-name="al"/>
            <text:p text:style-name="al">
            <text:span text:style-name="nadrukvet">Artikel 5b. </text:span>
            <text:span text:style-name="nadrukcur">Vervalt </text:span>
          </text:p>
            <text:p text:style-name="al"/>
            <text:p text:style-name="al">
            <text:span text:style-name="nadrukvet">Artikel 6. Beschikking maatwerkvoorziening Jeugdwet en Wmo</text:span>
          </text:p>
            <text:p text:style-name="al"/>
            <text:p text:style-name="al">
            <text:span text:style-name="nadrukcur">Wordt gewijzigd in:</text:span>
          </text:p>
            <text:p text:style-name="al"/>
            <text:p text:style-name="al">
            <text:span text:style-name="nadrukvet">Artikel 6. Beschikking maatwerkvoorziening Wmo</text:span>
          </text:p>
            <text:p text:style-name="al"/>
            <text:p text:style-name="al">
            <text:span text:style-name="nadrukcur"> Lid 3. Wordt gewijzigd in:</text:span>
          </text:p>
            <text:p text:style-name="al"/>
            <text:p text:style-name="al">Lid 3. Vervalt </text:p>
            <text:p text:style-name="al"/>
            <text:p text:style-name="al">
            <text:span text:style-name="nadrukvet">Artikel 7. Maatwerkvoorziening via een pgb</text:span>
          </text:p>
            <text:p text:style-name="al"/>
            <text:p text:style-name="al">
            <text:span text:style-name="nadrukcur">Lid 1. a. Wordt gewijzigd in:</text:span>
          </text:p>
            <text:p text:style-name="al"/>
            <text:p text:style-name="al">
            <text:span text:style-name="nadrukcur">Lid 1. a.</text:span> Het college verstrekt een pgb in overeenstemming artikel 2.3.6 van de Wmo.</text:p>
            <text:p text:style-name="al"/>
            <text:p text:style-name="al">
            <text:span text:style-name="nadrukcur">Lid 1 c. Wordt gewijzigd in: </text:span>
          </text:p>
            <text:p text:style-name="al"/>
            <text:p text:style-name="al">
            <text:span text:style-name="nadrukcur">Lid 1 c</text:span> Het college kan nadere regels stellen over de toekenning van een pgb. Deze zijn opgenomen in Het besluit nadere regels Sociaal Domein gemeente Nieuwkoop.</text:p>
            <text:p text:style-name="al"/>
            <text:p text:style-name="al">
            <text:span text:style-name="nadrukcur">Lid 2. d. Wordt gewijzigd in:</text:span>
          </text:p>
            <text:p text:style-name="al"/>
            <text:p text:style-name="al">
            <text:span text:style-name="nadrukcur">Lid 2. d. </text:span>en als voor de aangevraagde maatwerkvoorziening geen tarief bepaald is, dan bedraagt de hoogte van het pgb maximaal de kosten van de goedkoopst adequate maatwerkvoorziening in natura.<text:span text:style-name="nadrukcur"/></text:p>
            <text:p text:style-name="al"/>
            <text:p text:style-name="al">
            <text:span text:style-name="nadrukcur">Lid 4. Wordt gewijzigd in:</text:span>
          </text:p>
            <text:p text:style-name="al"/>
            <text:p text:style-name="al">Lid 4.Tarieven PGB Ondersteuning met wonen. </text:p>
            <text:p text:style-name="al">Het tarief voor ondersteuning met wonen wordt vastgesteld op basis van het door het college gecontracteerde tarief in natura waarbij wordt uitgegaan van:</text:p>
            <text:list text:style-name="id1-3-2-2-1-145">
              <text:list-item text:style-override="id1-3-2-2-1-145-1">
                <text:number>-</text:number>
                <text:p text:style-name="al">Maximaal 100% van het tarief in natura voor ondersteuning met wonen wanneer het professionele ondersteuning betreft die geboden wordt door een professional in dienst van een zorgaanbieder.</text:p>
              </text:list-item>
            </text:list>
            <text:p text:style-name="al">
            <text:span text:style-name="nadrukcur">Lid 5. </text:span>Wordt gewijzigd in:</text:p>
            <text:p text:style-name="al"/>
            <text:p text:style-name="al">
            <text:span text:style-name="nadrukcur">Lid 5. </text:span>Vervalt </text:p>
            <text:p text:style-name="al"/>
            <text:p text:style-name="al">
            <text:span text:style-name="nadrukcur">Lid 9 c. Wordt gewijzigd in:</text:span>
          </text:p>
            <text:p text:style-name="al"/>
            <text:p text:style-name="al">
            <text:span text:style-name="nadrukcur">Lid 9. c</text:span> De inwoner zich gemotiveerd op het standpunt stelt dat hij de maatwerkvoorziening als pgb geleverd wenst te krijgen.</text:p>
            <text:p text:style-name="al"/>
            <text:p text:style-name="al">Lid 9. i. 1. Wordt gewijzigd in:</text:p>
            <text:p text:style-name="al"/>
            <text:p text:style-name="al">Lid 9 i. 1. de inzet van het sociaal netwerk geen gebruikelijke hulp en/of mantelzorg betreft, zoals omschreven in de Nadere regels Sociaal Domein gemeente Nieuwkoop.</text:p>
            <text:p text:style-name="al"/>
            <text:p text:style-name="al">Lid 9. i. 6</text:p>
            <text:p text:style-name="al"/>
            <text:p text:style-name="al">Wordt gewijzigd in </text:p>
            <text:p text:style-name="al"/>
            <text:p text:style-name="al">Lid 9. i. 6 De inwoner aan wie een pgb wordt toegekend, kan alleen ondersteuning betrekken van personen die tot het sociaal netwerk behoren, wanneer het gaat om huishoudelijke ondersteuning, begeleiding, persoonlijke verzorging en kortdurend verblijf.</text:p>
            <text:p text:style-name="al"/>
            <text:p text:style-name="al">
            <text:span text:style-name="nadrukvet">Artikel 8. Nieuwe feiten en omstandigheden, herziening, intrekking of terugvordering voor Jeugdwet en Wmo</text:span>
          </text:p>
            <text:p text:style-name="al"/>
            <text:p text:style-name="al">
            <text:span text:style-name="nadrukcur">Wordt gewijzigd in </text:span>
          </text:p>
            <text:p text:style-name="al"/>
            <text:p text:style-name="al">
            <text:span text:style-name="nadrukvet">Artikel 8. Nieuwe feiten en omstandigheden, herziening, intrekking of terugvordering voor Wmo</text:span>
          </text:p>
            <text:p text:style-name="al"/>
            <text:p text:style-name="al">
            <text:span text:style-name="nadrukcur">Lid 2. Wordt gewijzigd in:</text:span>
          </text:p>
            <text:p text:style-name="al"/>
            <text:p text:style-name="al">
            <text:span text:style-name="nadrukcur">Lid 2. </text:span>In aanvulling op artikel 2.3.10 van de Wmo kan het college een beslissing over een maatwerkvoorziening of een pgb herzien dan wel intrekken als het college vaststelt dat:</text:p>
            <text:p text:style-name="al"/>
            <text:p text:style-name="al">Lid 2. d. Wordt gewijzigd in </text:p>
            <text:p text:style-name="al"/>
            <text:p text:style-name="al">Lid 2. d. de inwoner(s) niet voldoet/voldoen aan de voorwaarden van de maatwerkvoorziening of het pgb, of</text:p>
            <text:p text:style-name="al"/>
            <text:p text:style-name="al">
            <text:span text:style-name="nadrukcur">Lid 3. Wordt gewijzigd in:</text:span>
          </text:p>
            <text:p text:style-name="al"/>
            <text:p text:style-name="al">
            <text:span text:style-name="nadrukcur">Lid 3. </text:span>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waarde vorderen van de ten onrechte genoten maatwerkvoorziening of het ten onrechte genoten pgb.</text:p>
            <text:p text:style-name="al"/>
            <text:p text:style-name="al">
            <text:span text:style-name="nadrukcur">Lid 6. b. Wordt gewijzigd in:</text:span>
          </text:p>
            <text:p text:style-name="al"/>
            <text:p text:style-name="al">
            <text:span text:style-name="nadrukcur">Lid 6. b. </text:span>Het college kan een Toezichthouder Rechtmatigheid aanwijzen belast met het toezicht op de naleving van het bepaalde bij of krachtens de Wmo 2015.</text:p>
            <text:p text:style-name="al"/>
            <text:p text:style-name="al">
            <text:span text:style-name="nadrukvet">Hoofdstuk 3 Voorzieningen</text:span>
          </text:p>
            <text:p text:style-name="al"/>
            <text:p text:style-name="al">
            <text:span text:style-name="nadrukcur">Paragraaf 1 Voorzieningen op grond van de Jeugdwet</text:span>
          </text:p>
            <text:p text:style-name="al"/>
            <text:p text:style-name="al">
            <text:span text:style-name="nadrukcur">Wordt gewijzigd in:</text:span>
          </text:p>
            <text:p text:style-name="al"/>
            <text:p text:style-name="al">Paragraaf 1 Vervalt </text:p>
            <text:p text:style-name="al"/>
            <text:p text:style-name="al">
            <text:span text:style-name="nadrukvet">Artikel 9. Algemene voorzieningen jeugd</text:span>
          </text:p>
            <text:p text:style-name="al"/>
            <text:p text:style-name="al">Wordt gewijzigd in:</text:p>
            <text:p text:style-name="al"/>
            <text:p text:style-name="al">
            <text:span text:style-name="nadrukvet">Artikel 9.</text:span>Vervalt </text:p>
            <text:p text:style-name="al"/>
            <text:p text:style-name="al">
            <text:span text:style-name="nadrukvet">Artikel 10. Maatwerkvoorzieningen jeugd</text:span>
          </text:p>
            <text:p text:style-name="al"/>
            <text:p text:style-name="al">Wordt gewijzigd in:</text:p>
            <text:p text:style-name="al"/>
            <text:p text:style-name="al">
            <text:span text:style-name="nadrukvet">Artikel 10<text:span text:style-name="nadrukcur">.</text:span> </text:span>Vervalt </text:p>
            <text:p text:style-name="al"/>
            <text:p text:style-name="al">
            <text:span text:style-name="nadrukvet">Hoofdstuk 4 Specifieke bepalingen Jeugdwet en Wmo</text:span>
          </text:p>
            <text:p text:style-name="al"/>
            <text:p text:style-name="al">Wordt gewijzigd in </text:p>
            <text:p text:style-name="al"/>
            <text:p text:style-name="al">
            <text:span text:style-name="nadrukvet">Hoofdstuk 4 Specifieke bepalingen Wmo</text:span>
          </text:p>
            <text:p text:style-name="al"/>
            <text:p text:style-name="al">
            <text:span text:style-name="nadrukvet">Artikel 22. Verwijzing naar jeugdhulp door huisarts, medisch specialist of jeugdarts</text:span>
          </text:p>
            <text:p text:style-name="al"/>
            <text:p text:style-name="al">Wordt gewijzigd in:</text:p>
            <text:p text:style-name="al"/>
            <text:p text:style-name="al">
            <text:span text:style-name="nadrukvet">Artikel 22. </text:span>Vervalt </text:p>
            <text:p text:style-name="al"/>
            <text:p text:style-name="al">
            <text:span text:style-name="nadrukvet">Artikel 23. Jeugdhulp bij kinderbeschermingsmaatregel en jeugdreclassering</text:span>
          </text:p>
            <text:p text:style-name="al"/>
            <text:p text:style-name="al">Wordt gewijzigd in:</text:p>
            <text:p text:style-name="al"/>
            <text:p text:style-name="al">
            <text:span text:style-name="nadrukvet">Artikel 23 </text:span>Vervalt </text:p>
            <text:p text:style-name="al"/>
            <text:p text:style-name="al">
            <text:span text:style-name="nadrukvet">Artikel 24. Jeugdhulp in spoedeisend geval</text:span>
          </text:p>
            <text:p text:style-name="al"/>
            <text:p text:style-name="al">Wordt gewijzigd</text:p>
            <text:p text:style-name="al"/>
            <text:p text:style-name="al">
            <text:span text:style-name="nadrukvet">Artikel 24. </text:span>Vervalt </text:p>
            <text:p text:style-name="al"/>
            <text:p text:style-name="al">
            <text:span text:style-name="nadrukvet">Artikel 25. Vertrouwenspersoon jeugd</text:span>
          </text:p>
            <text:p text:style-name="al"/>
            <text:p text:style-name="al">Wordt gewijzigd in </text:p>
            <text:p text:style-name="al"/>
            <text:p text:style-name="al">
            <text:span text:style-name="nadrukvet">Artikel 25. </text:span>Vervalt </text:p>
            <text:p text:style-name="al"/>
            <text:p text:style-name="al">
            <text:span text:style-name="nadrukvet">Artikel 30. Kwaliteitseisen maatschappelijke ondersteuning en jeugdhulp </text:span>
          </text:p>
            <text:p text:style-name="al"/>
            <text:p text:style-name="al">
            <text:span text:style-name="nadrukcur">Wordt gewijzigd in: </text:span>
          </text:p>
            <text:p text:style-name="al"/>
            <text:p text:style-name="al">
            <text:span text:style-name="nadrukvet">Artikel 30. Kwaliteitseisen maatschappelijke ondersteuning</text:span>
          </text:p>
            <text:p text:style-name="al"/>
            <text:p text:style-name="al">Lid 1. Wordt gewijzigd in:</text:p>
            <text:p text:style-name="al"/>
            <text:p text:style-name="al">Lid 1. Aanbieders van maatschappelijke ondersteuning zorgen voor een goede kwaliteit van voorzieningen, waaronder de eisen met betrekking tot de deskundigheid van beroepskrachten, door:</text:p>
            <text:p text:style-name="al"/>
            <text:p text:style-name="al">
            <text:span text:style-name="nadrukcur">Lid 1. d. wordt gewijzigd in</text:span>:</text:p>
            <text:p text:style-name="al"/>
            <text:p text:style-name="al">
            <text:span text:style-name="nadrukcur">Lid 1. d</text:span>. De kwaliteitseisen waaraan zowel de maatwerkvoorzieningen in zorg in natura als in PGB moeten voldoen, zijn opgenomen in bijlagen 3 en 4 bij deze Verordening.</text:p>
            <text:p text:style-name="al"/>
            <text:p text:style-name="al">Lid 3. Wordt gewijzigd in:</text:p>
            <text:p text:style-name="al"/>
            <text:p text:style-name="al">Lid 3. Het college kan een nader beleidskader voor toezicht en handhaving Wmo (het handhavingskader) vaststellen dat richting geeft aan de wijze waarop toezicht wordt gehouden, overtredingen worden beoordeeld en handhavingsinstrumenten worden ingezet.</text:p>
            <text:p text:style-name="al"/>
            <text:p text:style-name="al">
            <text:span text:style-name="nadrukvet">Hoofdstuk 8. Overige bepalingen</text:span>
          </text:p>
            <text:p text:style-name="al"/>
            <text:p text:style-name="al">
            <text:span text:style-name="nadrukvet">Artikel 62. Verhouding prijs en kwaliteit aanbieders jeugdhulp en uitvoerders kinderbeschermingsmaatregelen en jeugdreclassering</text:span>
          </text:p>
            <text:p text:style-name="al"/>
            <text:p text:style-name="al">
            <text:span text:style-name="nadrukcur">Wordt gewijzigd in:</text:span>
          </text:p>
            <text:p text:style-name="al"/>
            <text:p text:style-name="al">
            <text:span text:style-name="nadrukvet">Artikel 62. </text:span>Vervalt </text:p>
            <text:p text:style-name="al"/>
            <text:p text:style-name="al">
            <text:span text:style-name="nadrukvet">Artikel 6a. Verhouding prijs en kwaliteit diensten door derden op grond van de Wmo</text:span>
          </text:p>
            <text:p text:style-name="al"/>
            <text:p text:style-name="al">Wordt gewijzigd in: </text:p>
            <text:p text:style-name="al"/>
            <text:p text:style-name="al">
            <text:span text:style-name="nadrukvet">Artikel 62a. Verhouding prijs en kwaliteit diensten door derden op grond van de Wmo</text:span>
          </text:p>
            <text:p text:style-name="al"/>
            <text:p text:style-name="al">
            <text:span text:style-name="nadrukvet">Artikel 64. Toepassen verordening en stellen nadere regels</text:span>
          </text:p>
            <text:p text:style-name="al"/>
            <text:p text:style-name="al">
            <text:span text:style-name="nadrukcur">Lid 1. Wordt gewijzigd in:</text:span>
          </text:p>
            <text:p text:style-name="al"/>
            <text:p text:style-name="al">Lid 1. Indien bij het toepassen en uitvoeren van deze verordening onduidelijkheid ontstaat over het gebruik, dan zijn de in de Wmo en Participatiewet opgenomen begrippen en bepalingen leidend.</text:p>
            <text:p text:style-name="al"/>
            <text:p text:style-name="al">Lid 2.</text:p>
            <text:p text:style-name="al"/>
            <text:p text:style-name="al">
            <text:span text:style-name="nadrukcur">Wordt gewijzigd in</text:span>:</text:p>
            <text:p text:style-name="al"/>
            <text:p text:style-name="al">Lid 2. Vervalt </text:p>
            <text:p text:style-name="al"/>
            <text:p text:style-name="al">
            <text:span text:style-name="nadrukvet">Artikel 65. Hardheidsclausule</text:span>
          </text:p>
            <text:p text:style-name="al"/>
            <text:p text:style-name="al">
            <text:span text:style-name="nadrukcur">Wordt gewijzigd in:</text:span>
          </text:p>
            <text:p text:style-name="al"/>
            <text:p text:style-name="al">
            <text:span text:style-name="nadrukvet">Artikel 65. Hardheidsclausule</text:span>
          </text:p>
            <text:p text:style-name="al">Het college kan in bijzondere gevallen afwijken van de bepalingen in deze verordening op het gebied van de Wmo, als toepassing van deze verordening tot onbillijkheden van overwegende aard leidt.</text:p>
            <text:p text:style-name="al"/>
            <text:p text:style-name="al">
            <text:span text:style-name="nadrukvet">Hoofdstuk 9</text:span>
          </text:p>
            <text:p text:style-name="al"/>
            <text:p text:style-name="al">
            <text:span text:style-name="nadrukvet">Artikel 70 Citeertitel </text:span>
          </text:p>
            <text:p text:style-name="al"/>
            <text:p text:style-name="al">Wordt gewijzigd in:</text:p>
            <text:p text:style-name="al"/>
            <text:p text:style-name="al">
            <text:span text:style-name="nadrukvet">Artikel 70 Citeertitel </text:span>
          </text:p>
            <text:p text:style-name="al"/>
            <text:p text:style-name="al">Verordening Participatiewet en Wet Maatschappelijke Ondersteuning gemeente Nieuwkoop 2015</text:p>
          </text:section>
          <text:section text:name="artikel_id1-3-2-2-2" text:style-name="artikel">
            <text:p text:style-name="artikel_kop_titel"><text:span text:style-name="artikel_kop_label">Artikel</text:span> <text:span text:style-name="artikel_kop_nr"> II. </text:span> </text:p>
            <text:p text:style-name="al">Deze 11e Verordening tot wijziging van de Verordening Participatiewet en Wet Maatschappelijke Ondersteuning gemeente Nieuwkoop 2015 treedt in werking op 1 september 2026.</text:p>
          </text:section>
        </text:section>
        <text:section text:name="regeling-sluiting_id1-3-2-3" text:style-name="regeling-sluiting">
          <text:section text:name="ondertekening_id1-3-2-3-1">
            <text:p><text:span text:style-name="functie">Aldus vastgesteld in de openbare vergadering van de raad van de gemeente Nieuwkoop van 11 juni 2026, nummer 20-034</text:span></text:p>
          </text:section>
          <text:section text:name="ondertekening_id1-3-2-3-2">
            <text:p><text:span text:style-name="functie"/></text:p>
            <text:p><text:span text:style-name="functie">E.R van Holthe</text:span></text:p>
            <text:p><text:span text:style-name="functie">Griffier</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Bijlage 5 Derdenbeding </text:span>
        </text:p>
          <text:p text:style-name="al"/>
          <text:p text:style-name="al">Wordt gewijzigd in:</text:p>
          <text:p text:style-name="al"/>
          <text:p text:style-name="al">
          <text:span text:style-name="nadrukvet">Bijlage 5. </text:span>Vervalt </text:p>
          <text:p text:style-name="al"/>
          <text:p text:style-name="al">
          <text:span text:style-name="nadrukvet">Toelichting</text:span>
        </text:p>
          <text:p text:style-name="al">(Inleiding)</text:p>
          <text:p text:style-name="al">
          <text:span text:style-name="nadrukcur">Vanaf 2025… t/m… een zo goed mogelijk afgestemde dienstverlening</text:span>
        </text:p>
          <text:p text:style-name="al">
          <text:span text:style-name="nadrukcur">Deze inleidende tekst is geheel komen Vervalt .</text:span>
        </text:p>
          <text:p text:style-name="al"/>
          <text:p text:style-name="al">
          <text:span text:style-name="nadrukvet">Artikel 1. Begrippen</text:span>
        </text:p>
          <text:p text:style-name="al"/>
          <text:p text:style-name="al">
          <text:span text:style-name="nadrukcur">Wordt gewijzigd in: </text:span>
        </text:p>
          <text:p text:style-name="al"/>
          <text:p text:style-name="al">
          <text:span text:style-name="nadrukvet">Artikel 1. Begrippen</text:span>
        </text:p>
          <text:p text:style-name="al">In dit artikel zijn bepalingen gedefinieerd die niet in de Wmo of Participatiewet of Algemene wet Bestuursrecht voorkomen en/of die kenmerkend zijn voor de situatie in onze gemeente.</text:p>
          <text:p text:style-name="al"/>
          <text:p text:style-name="al">
          <text:span text:style-name="nadrukvet">Artikel 2. Melding hulpvraag</text:span>
        </text:p>
          <text:p text:style-name="al"/>
          <text:p text:style-name="al">Wordt gewijzigd in:</text:p>
          <text:p text:style-name="al"/>
          <text:p text:style-name="al">
          <text:span text:style-name="nadrukvet">Artikel 2. Melding hulpvraag</text:span>
        </text:p>
          <text:p text:style-name="al">In dit artikel staat beschreven hoe een inwoner een hulpvraag kan stellen aan de gemeente. Een hulpvraag kan op verschillende manieren binnenkomen bij:</text:p>
          <text:list text:style-name="id1-3-2-4-27">
            <text:list-item text:style-override="id1-3-2-4-27-1">
              <text:number>•</text:number>
              <text:p text:style-name="al">het team</text:p>
            </text:list-item>
            <text:list-item text:style-override="id1-3-2-4-27-2">
              <text:number>•</text:number>
              <text:p text:style-name="al">het serviceplein in Alphen aan den Rijn.</text:p>
            </text:list-item>
          </text:list>
          <text:p text:style-name="al">
          <text:span text:style-name="nadrukvet">Artikel 3. Het gesprek, verslag en integraal plan</text:span>
        </text:p>
          <text:p text:style-name="al"/>
          <text:p text:style-name="al">
          <text:span text:style-name="nadrukcur">Wordt gewijzigd in:</text:span>
        </text:p>
          <text:p text:style-name="al"/>
          <text:p text:style-name="al">
          <text:span text:style-name="nadrukvet">Artikel 3. Het gesprek, verslag en integraal plan</text:span>
        </text:p>
          <text:p text:style-name="al">Het gesprek over de hulpvraag kan overal in de gemeente plaatsvinden, zoals bij de inwoner thuis, in een buurthuis of op het gemeentehuis. In dit artikel staan een aantal punten genoemd die in het gesprek aan de orde kunnen komen. Er zijn nog meer punten die behandeld kunnen worden, afhankelijk van de hulpvraag. Bijvoorbeeld de financiële situatie van de inwoner.</text:p>
          <text:p text:style-name="al"/>
          <text:p text:style-name="al">…Daarbij wordt onderscheid gemaakt tussen aanvragen in het kader van de Jeugdwet en in het kader van de Wmo. Dit omdat deze aanvragen een ander karakter hebben die om een specifieke accenten vraagt in de beoordelingsprocedure…</text:p>
          <text:p text:style-name="al"/>
          <text:p text:style-name="al">
          <text:span text:style-name="nadrukcur">Wordt gewijzigd in: </text:span>
        </text:p>
          <text:p text:style-name="al"/>
          <text:p text:style-name="al">Alinea vervalt </text:p>
          <text:p text:style-name="al"/>
          <text:p text:style-name="al">
          <text:span text:style-name="nadrukcur">lid 4.</text:span>
        </text:p>
          <text:p text:style-name="al"/>
          <text:p text:style-name="al">
          <text:span text:style-name="nadrukcur">. Hiermee wordt voldaan aan een belangrijk criterium vanuit de Jeugdwet, waarin de toepassing van één gezin, één plan, als één van de belangrijke instrumenten genoemd wordt</text:span>.</text:p>
          <text:p text:style-name="al"/>
          <text:p text:style-name="al">
          <text:span text:style-name="nadrukcur">Wordt gewijzigd in: </text:span>
        </text:p>
          <text:p text:style-name="al"/>
          <text:p text:style-name="al">Zin vervalt </text:p>
          <text:p text:style-name="al"/>
          <text:p text:style-name="al">….Door periodiek het plan te gebruiken om vast te stellen wat de ondersteuning<text:span text:style-name="nadrukondlijn">/jeugdhulp</text:span> opgeleverd heeft, wordt ook de kwaliteit en doelmatigheid van de verleende ondersteuning<text:span text:style-name="nadrukondlijn">/jeugdhulp</text:span> inzichtelijk gemaakt. Dat betekent ook dat de budgethouder het team informeert, indien de budgethouder een andere zorgverlener wil gaan inzetten. Het pgb kan overigens deel uitmaken van een arrangement, waarbij onderdelen van ondersteuning<text:span text:style-name="nadrukondlijn">/jeugdhulp</text:span> in natura en onderdelen via een pgb ingezet worden.</text:p>
          <text:p text:style-name="al"/>
          <text:p text:style-name="al">
          <text:span text:style-name="nadrukcur">Wordt gewijzigd in: </text:span>
        </text:p>
          <text:p text:style-name="al"/>
          <text:p text:style-name="al">Door periodiek het plan te gebruiken om vast te stellen wat de ondersteuning opgeleverd heeft, wordt ook de kwaliteit en doelmatigheid van de verleende ondersteuning inzichtelijk gemaakt. Dat betekent ook dat de budgethouder het team informeert indien de budgethouder een andere zorgverlener wil gaan inzetten. Het pgb kan overigens deel uitmaken van een arrangement, waarbij onderdelen van ondersteuning in natura en onderdelen via een pgb ingezet worden</text:p>
          <text:p text:style-name="al"/>
          <text:p text:style-name="al">….De Jeugdwet stelt dat, om in aanmerking te komen voor een pgb, de inwoner zich gemotiveerd op het standpunt moet stellen dat het door de gemeente gecontracteerde aanbod niet passend is in zijn situatie. De aanvrager heeft dus op grond van de Jeugdwet een motiveringsplicht…</text:p>
          <text:p text:style-name="al"/>
          <text:p text:style-name="al">
          <text:span text:style-name="nadrukcur">Wordt gewijzigd in: </text:span>
        </text:p>
          <text:p text:style-name="al"/>
          <text:p text:style-name="al">Alinea vervalt </text:p>
          <text:p text:style-name="al"/>
          <text:p text:style-name="al">…In de voorwaarden is opgenomen dat de inwoner of zijn ouders voldoende in staat moet zijn om zijn belangen te behartigen. In de Jeugdwet is vastgelegd dat een pgb alleen verstrekt kan worden als de jeugdige (of zijn ouders) voldoende in staat is/zijn om zijn belangen te behartigen en de aan het pgb verbonden taken op een verantwoorde manier uit te voeren. …</text:p>
          <text:p text:style-name="al">
          <text:span text:style-name="nadrukcur">Wordt gewijzigd in: </text:span>
        </text:p>
          <text:p text:style-name="al"/>
          <text:p text:style-name="al">In de voorwaarden is opgenomen dat de inwoner voldoende in staat moet zijn om zijn belangen te behartigen.</text:p>
          <text:p text:style-name="al"/>
          <text:p text:style-name="al">.Het gaat niet om het beheren van het budget, dat doet de SVB. Het is wel van belang om te weten dat een budgethouder, die voor vier of meer dagen per week ondersteuning/jeugdhulp inkoopt, een werkgever is met de werkgeversplichten die daarbij horen…</text:p>
          <text:p text:style-name="al"/>
          <text:p text:style-name="al">
          <text:span text:style-name="nadrukcur">Wordt gewijzigd in: </text:span>
        </text:p>
          <text:p text:style-name="al"/>
          <text:p text:style-name="al">…Het gaat niet om het beheren van het budget, dat doet de SVB. Het is wel van belang om te weten dat een budgethouder, die voor vier of meer dagen per week ondersteuning inkoopt, een werkgever is met de werkgeversplichten die daarbij horen….</text:p>
          <text:p text:style-name="al"/>
          <text:p text:style-name="al">…Indien een pgb een termijn heeft van langer dan een jaar, wordt wèl jaarlijks het zorgplan, inclusief het gebruik van het pgb, geëvalueerd.</text:p>
          <text:p text:style-name="al"/>
          <text:p text:style-name="al">
          <text:span text:style-name="nadrukcur">Wordt gewijzigd in:</text:span>
        </text:p>
          <text:p text:style-name="al"/>
          <text:p text:style-name="al">…Indien een pgb een termijn heeft van langer dan een jaar, wordt wèl jaarlijks het g<text:span text:style-name="nadrukondlijn">ezinsplan</text:span>, inclusief het gebruik van het pgb, geëvalueerd</text:p>
          <text:p text:style-name="al"/>
          <text:p text:style-name="al">…In de Wmo en in de Jeugdwet is opgenomen dat de gemeente kan bepalen in welke gevallen en onder welke voorwaarden de inwoner aan wie een pgb verstrekt wordt, de mogelijkheid heeft om ondersteuning/jeugdhulp te betrekken van een persoon die deze anders dan in de uitoefening van een beroep levert. </text:p>
          <text:p text:style-name="al"/>
          <text:p text:style-name="al">
          <text:span text:style-name="nadrukcur">Wordt gewijzigd in:</text:span>
        </text:p>
          <text:p text:style-name="al"/>
          <text:p text:style-name="al">…In de Wmo is opgenomen dat de gemeente kan bepalen in welke gevallen en onder welke voorwaarden de inwoner aan wie een pgb verstrekt wordt, de mogelijkheid heeft om ondersteuning te betrekken van een persoon die deze anders dan in de uitoefening van een beroep levert.</text:p>
          <text:p text:style-name="al"/>
          <text:p text:style-name="al">…Het gaat hier bijvoorbeeld om situaties waarin iemand zijn baan opzegt of minder gaat werken om kinderen intensief te ondersteunen of waarin het veiliger/praktischer is dat een naaste uit het gezin de ondersteuning levert. Als iemand vanuit het sociaal netwerk de ondersteuning gaat bieden, dan moet dat gepaard gaan met een wijziging in de bestaande situatie, omdat uit het gesprek/integraal plan blijkt dat vanuit de bestaande situatie de inzet van het sociaal netwerk ontoereikend is. Extra inzet is dus nodig. Hiervan is ook sprake als de zorg voor een opgroeiend kind als gevolg van beperkingen juist toeneemt waardoor extra ondersteuning noodzakelijk is.</text:p>
          <text:p text:style-name="al"/>
          <text:p text:style-name="al">
          <text:span text:style-name="nadrukcur">Wordt gewijzigd in:</text:span>
        </text:p>
          <text:p text:style-name="al"/>
          <text:p text:style-name="al">Alinea vervalt</text:p>
          <text:p text:style-name="al"/>
          <text:list text:style-name="id1-3-2-4-90">
            <text:list-item text:style-override="id1-3-2-4-90-1">
              <text:number>•</text:number>
              <text:p text:style-name="al">zorgcontinuïteit: de partner of ouder kan zorgen voor permanent toezicht. Een professional kan dit niet.</text:p>
            </text:list-item>
          </text:list>
          <text:p text:style-name="al">
          <text:span text:style-name="nadrukcur">Wordt gewijzigd in: </text:span>
        </text:p>
          <text:p text:style-name="al"/>
          <text:list text:style-name="id1-3-2-4-93">
            <text:list-item text:style-override="id1-3-2-4-93-1">
              <text:number>•</text:number>
              <text:p text:style-name="al">zorgcontinuïteit: de partner kan zorgen voor permanent toezicht. Een professional kan dit niet</text:p>
              <text:p text:style-name="al"/>
            </text:list-item>
            <text:list-item text:style-override="id1-3-2-4-93-2">
              <text:number>•</text:number>
              <text:p text:style-name="al">emotionele binding: de ouder of andere familie/kennissen hebben een emotionele band die bijdraagt aan de effectiviteit van de ondersteuning<text:span text:style-name="nadrukondlijn">/j</text:span>eugdhulp;</text:p>
            </text:list-item>
          </text:list>
          <text:p text:style-name="al">
          <text:span text:style-name="nadrukcur">Wordt gewijzigd in: </text:span>
        </text:p>
          <text:p text:style-name="al"/>
          <text:list text:style-name="id1-3-2-4-96">
            <text:list-item text:style-override="id1-3-2-4-96-1">
              <text:number>•</text:number>
              <text:p text:style-name="al">emotionele binding: familie/kennissen hebben een emotionele band die bijdraagt aan de effectiviteit van de ondersteuning/jeugdhulp;</text:p>
              <text:p text:style-name="al"/>
            </text:list-item>
            <text:list-item text:style-override="id1-3-2-4-96-2">
              <text:number>•</text:number>
              <text:p text:style-name="al">een praktische reden: de partner of ouder kan taken flexibel combineren die anders door meerdere professionals op verschillende tijdstippen/locaties uitgevoerd worden.</text:p>
            </text:list-item>
          </text:list>
          <text:p text:style-name="al">
          <text:span text:style-name="nadrukcur">Wordt gewijzigd in: </text:span>
        </text:p>
          <text:p text:style-name="al"/>
          <text:list text:style-name="id1-3-2-4-99">
            <text:list-item text:style-override="id1-3-2-4-99-1">
              <text:number>•</text:number>
              <text:p text:style-name="al">een praktische reden: de partner kan taken flexibel combineren die anders door meerdere professionals op verschillende tijdstippen/locaties uitgevoerd worden.</text:p>
            </text:list-item>
          </text:list>
          <text:p text:style-name="al">…Als iemand vanuit het sociaal netwerk de ondersteuning/jeugdhulp gaat bieden, dan moet diegene wel over de juiste competenties en expertise beschikken:</text:p>
          <text:p text:style-name="al"/>
          <text:p text:style-name="al">
          <text:span text:style-name="nadrukcur">Wordt gewijzigd in:</text:span>
        </text:p>
          <text:p text:style-name="al"/>
          <text:p text:style-name="al">…Als iemand vanuit het sociaal netwerk de ondersteuning gaat bieden, dan moet diegene wel over de juiste competenties en expertise beschikken:</text:p>
          <text:p text:style-name="al"/>
          <text:p text:style-name="al">…Een periodiek gesprek (1 keer per jaar of vaker) met het team moet inzicht geven in de kwaliteit van de geboden ondersteuning<text:span text:style-name="nadrukondlijn">/jeugdhulp</text:span> in relatie tot het gewenste resultaat. Dit kan gevolgen hebben voor het PGB.</text:p>
          <text:p text:style-name="al"/>
          <text:p text:style-name="al">
          <text:span text:style-name="nadrukcur">Wordt gewijzigd in:</text:span>
        </text:p>
          <text:p text:style-name="al"/>
          <text:p text:style-name="al">…Een periodiek gesprek (1 keer per jaar of vaker) met het team moet inzicht geven in de kwaliteit van de geboden ondersteuning in relatie tot het gewenste resultaat. Dit kan gevolgen hebben voor het PGB.</text:p>
          <text:p text:style-name="al"/>
          <text:p text:style-name="al">…Als ondersteuning<text:span text:style-name="nadrukondlijn">/jeugdhulp</text:span> ingezet wordt in situaties waarin sprake is van onvoldoende opvoedvaardigheden of bij (dreigende) overbelasting, dan kan geen pgb ingezet worden voor het sociaal netwerk.<text:span text:style-name="nadrukondlijn"/>Het is aan de betrokken professional om dit te beoordelen</text:p>
          <text:p text:style-name="al"/>
          <text:p text:style-name="al">
          <text:span text:style-name="nadrukcur">Wordt gewijzigd in:</text:span>
        </text:p>
          <text:p text:style-name="al"/>
          <text:p text:style-name="al">Alinea vervalt.</text:p>
          <text:p text:style-name="al"/>
          <text:p text:style-name="al">
          <text:span text:style-name="nadrukvet">Artikel 6. Beschikking maatwerkvoorziening Wmo en Jeugdwet</text:span>
        </text:p>
          <text:p text:style-name="al"/>
          <text:p text:style-name="al">Wordt gewijzigd in:</text:p>
          <text:p text:style-name="al"/>
          <text:p text:style-name="al">
          <text:span text:style-name="nadrukvet">Artikel 6 Beschikking maatwerkvoorziening Wmo</text:span>
        </text:p>
          <text:p text:style-name="al"/>
          <text:p text:style-name="al">
          <text:span text:style-name="nadrukvet">Artikel 7. Maatwerkvoorziening via een pgb</text:span>
        </text:p>
          <text:p text:style-name="al"/>
          <text:p text:style-name="al">..In het eerste lid is verankerd dat het college van burgemeester en wethouders op grond van artikel 8.1.1 van de Jeugdwet en/of artikel 2.3.6 van de Wmo een pgb kan verstrekken.  </text:p>
          <text:p text:style-name="al"/>
          <text:p text:style-name="al">
          <text:span text:style-name="nadrukcur">Wordt gewijzigd in:</text:span>
        </text:p>
          <text:p text:style-name="al"/>
          <text:p text:style-name="al">…In het eerste lid is verankerd dat het college van burgemeester en wethouders op grond van artikel 2.3.6 van de Wmo een pgb kan verstrekken.  </text:p>
          <text:p text:style-name="al"/>
          <text:p text:style-name="al">…Zowel in de jeugdwet als in de Wmo wordt een compleet beeld gegeven van de rechten en plichten van de belanghebbende.</text:p>
          <text:p text:style-name="al"/>
          <text:p text:style-name="al">
          <text:span text:style-name="nadrukcur">Wordt gewijzigd in:</text:span>
        </text:p>
          <text:p text:style-name="al"/>
          <text:p text:style-name="al">In de Wmo wordt een compleet beeld gegeven van de rechten en plichten van de belanghebbende.</text:p>
          <text:p text:style-name="al"/>
          <text:p text:style-name="al">…In beiden wetten is bepaald dat een pgb pas verstrekt wordt als:</text:p>
          <text:p text:style-name="al"/>
          <text:p text:style-name="al">
          <text:span text:style-name="nadrukcur">Wordt gewijzigd in:</text:span>
        </text:p>
          <text:p text:style-name="al"/>
          <text:p text:style-name="al">…In de Wmo is bepaald dat een pgb pas verstrekt wordt als: </text:p>
          <text:p text:style-name="al"/>
          <text:p text:style-name="al">
          <text:span text:style-name="nadrukvet">Artikel 8. Nieuwe feiten en omstandigheden, herziening, intrekking of terugvordering voor Jeugdwet en Wmo</text:span>
        </text:p>
          <text:p text:style-name="al"/>
          <text:p text:style-name="al">
          <text:span text:style-name="nadrukcur">Wordt gewijzigd in:</text:span>
        </text:p>
          <text:p text:style-name="al"/>
          <text:p text:style-name="al">
          <text:span text:style-name="nadrukvet">Artikel 8. Nieuwe feiten en omstandigheden, herziening, intrekking of terugvordering voor Wmo</text:span>
        </text:p>
          <text:p text:style-name="al">…Een onderzoek kan zowel betrekking hebben op het handelen van de cliënt, ouders van de cliënt of een pgb-houder, als op de ondersteuningsverlening door een aanbieder.</text:p>
          <text:p text:style-name="al"/>
          <text:p text:style-name="al">
          <text:span text:style-name="nadrukcur">Wordt gewijzigd in:</text:span>
        </text:p>
          <text:p text:style-name="al"/>
          <text:p text:style-name="al">…Een onderzoek kan zowel betrekking hebben op het handelen van de cliënt, of een pgb-houder, als op de ondersteuningsverlening door een aanbieder.</text:p>
          <text:p text:style-name="al"/>
          <text:p text:style-name="al">Paragraaf 1 Voorzieningen op grond van de Jeugdwet</text:p>
          <text:p text:style-name="al"/>
          <text:p text:style-name="al">
          <text:span text:style-name="nadrukcur">Wordt gewijzigd in:</text:span>
        </text:p>
          <text:p text:style-name="al"/>
          <text:p text:style-name="al">Paragraaf 1 Vervalt </text:p>
          <text:p text:style-name="al"/>
          <text:p text:style-name="al">
          <text:span text:style-name="nadrukvet">Artikel 9. Algemene voorzieningen jeugd</text:span>
        </text:p>
          <text:p text:style-name="al"/>
          <text:p text:style-name="al">
          <text:span text:style-name="nadrukcur">Wordt gewijzigd in:</text:span>
        </text:p>
          <text:p text:style-name="al"/>
          <text:p text:style-name="al">
          <text:span text:style-name="nadrukvet">Artikel 9. </text:span>Vervalt </text:p>
          <text:p text:style-name="al"/>
          <text:p text:style-name="al">
          <text:span text:style-name="nadrukvet">Artikel 10. Maatwerkvoorzieningen jeugdhulp</text:span>
        </text:p>
          <text:p text:style-name="al"/>
          <text:p text:style-name="al">
          <text:span text:style-name="nadrukcur">Wordt gewijzigd in:</text:span>
        </text:p>
          <text:p text:style-name="al"/>
          <text:p text:style-name="al">
          <text:span text:style-name="nadrukvet">Artikel 10. </text:span>Vervalt </text:p>
          <text:p text:style-name="al"/>
          <text:p text:style-name="al">
          <text:span text:style-name="nadrukvet">Hoofdstuk 3 Voorzieningen</text:span>
        </text:p>
          <text:p text:style-name="al"/>
          <text:p text:style-name="al">Paragraaf 1</text:p>
          <text:p text:style-name="al"/>
          <text:p text:style-name="al">
          <text:span text:style-name="nadrukcur">Wordt gewijzigd in</text:span>
        </text:p>
          <text:p text:style-name="al"/>
          <text:p text:style-name="al">Paragraaf 1 Vervalt </text:p>
          <text:p text:style-name="al"/>
          <text:p text:style-name="al">
          <text:span text:style-name="nadrukvet">Hoofdstuk 4. Specifieke bepalingen jeugdwet </text:span>
        </text:p>
          <text:p text:style-name="al"/>
          <text:p text:style-name="al">
          <text:span text:style-name="nadrukcur">Wordt gewijzigd in:</text:span>
        </text:p>
          <text:p text:style-name="al"/>
          <text:p text:style-name="al">
          <text:span text:style-name="nadrukvet">Hoofdstuk 4. </text:span>Vervalt </text:p>
          <text:p text:style-name="al"/>
          <text:p text:style-name="al">
          <text:span text:style-name="nadrukvet">Artikel 22. Verwijzing naar Jeugdhulp door huisarts, medisch specialist of jeugdarts.</text:span>
        </text:p>
          <text:p text:style-name="al"/>
          <text:p text:style-name="al">
          <text:span text:style-name="nadrukcur">Wordt gewijzigd in:</text:span>
        </text:p>
          <text:p text:style-name="al"/>
          <text:p text:style-name="al">
          <text:span text:style-name="nadrukvet">Artikel 22 </text:span>Vervalt </text:p>
          <text:p text:style-name="al"/>
          <text:p text:style-name="al">
          <text:span text:style-name="nadrukvet">Artikel 23. Jeugdhulp bij kinderbeschermingsmaatregel en jeugdreclassering</text:span>
        </text:p>
          <text:p text:style-name="al"/>
          <text:p text:style-name="al">
          <text:span text:style-name="nadrukcur">Wordt gewijzigd in:</text:span>
        </text:p>
          <text:p text:style-name="al"/>
          <text:p text:style-name="al">
          <text:span text:style-name="nadrukvet">Artikel 23. </text:span>Vervalt </text:p>
          <text:p text:style-name="al"/>
          <text:p text:style-name="al">
          <text:span text:style-name="nadrukvet">Artikel 24 Jeugdhulp in spoedeisend geval</text:span>
        </text:p>
          <text:p text:style-name="al"/>
          <text:p text:style-name="al">
          <text:span text:style-name="nadrukcur">Wordt gewijzigd in:</text:span>
        </text:p>
          <text:p text:style-name="al"/>
          <text:p text:style-name="al">
          <text:span text:style-name="nadrukvet">Artikel 24. </text:span>Vervalt </text:p>
          <text:p text:style-name="al"/>
          <text:p text:style-name="al">
          <text:span text:style-name="nadrukvet">Artikel 25. Vertrouwenspersoon</text:span>
        </text:p>
          <text:p text:style-name="al"/>
          <text:p text:style-name="al">
          <text:span text:style-name="nadrukcur">Wordt gewijzigd in:</text:span>
        </text:p>
          <text:p text:style-name="al"/>
          <text:p text:style-name="al">
          <text:span text:style-name="nadrukvet">Artikel 25. </text:span>Vervalt </text:p>
          <text:p text:style-name="al"/>
          <text:p text:style-name="al">
          <text:span text:style-name="nadrukvet">Hoofdstuk 5 Specifieke bepalingen Wmo</text:span>
        </text:p>
          <text:p text:style-name="al"/>
          <text:p text:style-name="al">
          <text:span text:style-name="nadrukvet">Artikel 29. Klachtenregeling en medezeggenschap bij aanbieders van maatschappelijke ondersteuning</text:span>
        </text:p>
          <text:p text:style-name="al"/>
          <text:p text:style-name="al">Op aanbieders van voorzieningen die onder de Jeugdwet vallen, is een landelijk kader van toepassing.</text:p>
          <text:p text:style-name="al"/>
          <text:p text:style-name="al">
          <text:span text:style-name="nadrukcur">Wordt gewijzigd in:</text:span>
        </text:p>
          <text:p text:style-name="al"/>
          <text:p text:style-name="al">De zin is Vervalt </text:p>
          <text:p text:style-name="al"/>
          <text:p text:style-name="al">
          <text:span text:style-name="nadrukvet">Artikel 30. Kwaliteitseisen maatschappelijke ondersteuning</text:span>
        </text:p>
          <text:p text:style-name="al"/>
          <text:p text:style-name="al">
          <text:span text:style-name="nadrukvet">…</text:span>Op voorzieningen die onder de Jeugdwet vallen, is een landelijk kwaliteitskader van toepassing.</text:p>
          <text:p text:style-name="al"/>
          <text:p text:style-name="al">
          <text:span text:style-name="nadrukcur">Deze zin is Vervalt .</text:span>
        </text:p>
          <text:p text:style-name="al"/>
          <text:p text:style-name="al">
          <text:span text:style-name="nadrukvet">Artikel 62</text:span>
          <text:span text:style-name="nadrukvet">Verhouding prijs en kwaliteit (aanbieders jeugdhulp en uitvoerders kinderbeschermingsmaatregelen en jeugdreclassering en) overige diensten door derden voor de Wmo</text:span>
        </text:p>
          <text:p text:style-name="al"/>
          <text:p text:style-name="al">
          <text:span text:style-name="nadrukcur">Wordt gewijzigd in:</text:span>
        </text:p>
          <text:p text:style-name="al"/>
          <text:p text:style-name="al">
          <text:span text:style-name="nadrukvet">Artikel 62</text:span>. <text:span text:style-name="nadrukvet">Verhouding prijs en kwaliteit overige diensten te leveren door derden voor de Wmo</text:span></text:p>
          <text:p text:style-name="al"/>
          <text:p text:style-name="al">
          <text:span text:style-name="nadrukvet">Artikel 68. Betrekken van ingezetenen bij het beleid /Cliëntenparticipatie</text:span>
        </text:p>
          <text:p text:style-name="al"/>
          <text:p text:style-name="al">
          <text:span text:style-name="nadrukcur">…</text:span> Deze bepaling geeft uitvoering aan artikel 2.1.3, derde lid, van de Wmo, art. 2.10 Jeugdwet en art. 47 Participatiewet</text:p>
          <text:p text:style-name="al"/>
          <text:p text:style-name="al">
          <text:span text:style-name="nadrukcur">Wordt gewijzigd in:</text:span>
        </text:p>
          <text:p text:style-name="al"/>
          <text:p text:style-name="al">…Deze bepaling geeft uitvoering aan artikel 2.1.3, derde lid, van de Wmo, en art. 47 Participatiewet.</text:p>
          <text:p text:style-name="al"/>
          <text:p text:style-name="al">
          <text:span text:style-name="nadrukvet">Artikel 70. Citeertitel</text:span>
        </text:p>
          <text:p text:style-name="al"/>
          <text:p text:style-name="al">In het kader van de integrale benadering en de keuze om binnen de beleidsvelden van het sociaal domein één verordening vast te stellen, is gekozen voor een citeertitel, waaronder de drie beleidsvelden van de Jeugdwet, de Wmo 2015 en de Participatiewet, te rangschikken zijn.</text:p>
          <text:p text:style-name="al"/>
          <text:p text:style-name="al">
          <text:span text:style-name="nadrukcur">Wordt gewijzigd in:</text:span>
        </text:p>
          <text:p text:style-name="al"/>
          <text:p text:style-name="al">In 2014 werd ervoor gekozen om de beleidsvelden van het sociaal domein in één verordening vast te stellen. In de afgelopen jaren is de verordening steeds complexer geworden. Met het oog op de leesbaarheid krijgt de Jeugdwet een aparte verordening. Er is nu gekozen voor een citeertitel, waaronder de beleidsvelden van de Wmo 2015 en de Participatiewet, te rangschikk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862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2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2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source">artikel 6 van de Participatiewet]|[1.0:c:BWBR0015703&amp;artikel=6&amp;g=2023-10-07</meta:user-defined>
    <meta:user-defined meta:name="DC.source">artikel 8 van de Participatiewet]|[1.0:c:BWBR0015703&amp;artikel=8&amp;g=2023-10-07</meta:user-defined>
    <meta:user-defined meta:name="DC.source">artikel 8a van de Participatiewet]|[1.0:c:BWBR0015703&amp;artikel=8a&amp;g=2023-10-07</meta:user-defined>
    <meta:user-defined meta:name="DC.source">artikel 8b van de Participatiewet]|[1.0:c:BWBR0015703&amp;artikel=8b&amp;g=2023-10-07</meta:user-defined>
    <meta:user-defined meta:name="DC.source">artikel 10b van de Participatiewet]|[1.0:c:BWBR0015703&amp;artikel=10b&amp;g=2023-10-07</meta:user-defined>
    <meta:user-defined meta:name="DC.source">artikel 47 van de Participatiewet]|[1.0:c:BWBR0015703&amp;artikel=47&amp;g=2023-10-07</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source">artikel 149 van de Gemeentewet]|[1.0:c:BWBR0005416&amp;artikel=149&amp;g=2025-02-12</meta:user-defined>
    <meta:user-defined meta:name="DC.source">artikel 5.4 van het Uitvoeringsbesluit Wmo 2015]|[1.0:c:BWBR0035733&amp;artikel=5.4&amp;g=2025-01-01</meta:user-defined>
    <meta:user-defined meta:name="DC.source">Wet inburgering 2021]|[1.0:c:BWBR0044770&amp;g=2025-10-21</meta:user-defined>
    <meta:user-defined meta:name="DCTERMS.alternative">Verordening Participatiewet en Wet Maatschappelijke Ondersteuning gemeente Nieuwkoop 2015</meta:user-defined>
    <dc:language>nl</dc:language>
    <meta:user-defined meta:name="OVERHEIDop.locatietype/OVERHEIDop.gebiedsmarkering">Gemeente</meta:user-defined>
    <meta:user-defined meta:name="DC.title">Verordening Participatiewet en Wet Maatschappelijke Ondersteuning gemeente Nieuwkoop 2015</meta:user-defined>
    <meta:user-defined meta:name="DCTERMS.W3CDTF/DCTERMS.available">2026-07-03</meta:user-defined>
    <meta:user-defined meta:name="DCTERMS.W3CDTF/OVERHEIDop.jaargang">2026</meta:user-defined>
    <meta:user-defined meta:name="OVERHEIDop.publicationIssue">318620</meta:user-defined>
    <meta:user-defined meta:name="OVERHEIDop.betreftRegeling">CVDR340569_12</meta:user-defined>
    <meta:user-defined meta:name="xs:date/OVERHEIDop.startdatum">2026-09-01</meta:user-defined>
    <meta:user-defined meta:name="OVERHEIDop.GmbID/DC.identifier">gmb-2026-318620</meta:user-defined>
    <meta:user-defined meta:name="OVERHEIDop.versieInformatie"/>
  </office:meta>
</office:document-meta>
</file>