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LBERTUSSTRAAT 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Albertusstraat 1, 5261 AD Vught, plaatsen container van 26-02-2026 tm 01-06-2026, Z26 – 300213</text:p>
            <text:p text:style-name="al"/>
            <text:p text:style-name="tussenkopcur">De ontheffing is verzonden op 22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6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LBERTUSSTRAAT 1, VUGH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62</meta:user-defined>
    <meta:user-defined meta:name="OVERHEIDop.GmbID/DC.identifier">gmb-2026-31862</meta:user-defined>
    <meta:user-defined meta:name="OVERHEIDop.versieInformatie"/>
  </office:meta>
</office:document-meta>
</file>