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Bosch 6 jaar Apeldoornsestraat 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De burgemeester heeft de volgende vergunning verleend:</text:p>
            <text:p text:style-name="common-al">Evenementenvergunning</text:p>
            <text:p text:style-name="common-al">Voor: Bosch 6 jaar </text:p>
            <text:p text:style-name="common-al">Datum: 8 augustus 2026</text:p>
            <text:p text:style-name="common-al">Locatie: Apeldoornsestraat 4A</text:p>
            <text:p text:style-name="common-al">Dossiernummer: 5167553</text:p>
            <text:p text:style-name="common-al">Verzenddatum besluit: 29 jun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861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1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1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Apeldoornsestraat 4A</meta:user-defined>
    <dc:language>nl</dc:language>
    <meta:user-defined meta:name="OVERHEIDop.locatietype/OVERHEIDop.gebiedsmarkering">Adres</meta:user-defined>
    <meta:user-defined meta:name="DC.title">Gemeente Arnhem - besluit evenementenvergunning, Bosch 6 jaar Apeldoornsestraat 4A</meta:user-defined>
    <meta:user-defined meta:name="DCTERMS.W3CDTF/DCTERMS.available">2026-07-03</meta:user-defined>
    <meta:user-defined meta:name="DCTERMS.W3CDTF/OVERHEIDop.jaargang">2026</meta:user-defined>
    <meta:user-defined meta:name="OVERHEIDop.publicationIssue">318619</meta:user-defined>
    <meta:user-defined meta:name="OVERHEIDop.GmbID/DC.identifier">gmb-2026-318619</meta:user-defined>
    <meta:user-defined meta:name="OVERHEIDop.versieInformatie"/>
  </office:meta>
</office:document-meta>
</file>