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Kerkstraat 19 1381X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het dak (pannendak) en het aanbrengen van isolatie aan een Rijksmonument</text:p>
            <text:p text:style-name="common-al">Besluit: geweigerd</text:p>
            <text:p text:style-name="common-al">Besluit verzonden op: 29-06-2026</text:p>
            <text:p text:style-name="common-al">Zaakadres: Kerkstraat 19 1381XN Weesp</text:p>
            <text:p text:style-name="common-al">Zaaknummer: Z2026-018728</text:p>
            <text:p text:style-name="common-al">DSO-nummer: 20260428006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18728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61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1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1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728</meta:user-defined>
    <meta:user-defined meta:name="DCTERMS.abstract">renoveren van het dak (pannendak) en het aanbrengen van isolatie aan een Rijks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Kerkstraat 19 1381XN Weesp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618</meta:user-defined>
    <meta:user-defined meta:name="OVERHEIDop.GmbID/DC.identifier">gmb-2026-318618</meta:user-defined>
    <meta:user-defined meta:name="OVERHEIDop.versieInformatie"/>
  </office:meta>
</office:document-meta>
</file>