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83698351i44bd9165-a19a-4af6-83dd-8db897a22f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Henri Dunantstraat te Stellendam</text:p>
      <text:section text:name="regeling_id1-3-2" text:style-name="regeling">
        <text:section text:name="aanhef_id1-3-2-1" text:style-name="aanhef"/>
        <text:section text:name="regeling-tekst_id1-3-2-2" text:style-name="regeling-tekst">
          <text:section text:name="tekst_id1-3-2-2-1" text:style-name="tekst">
            <text:p text:style-name="common-al">Ons kenmerk: Z-26-181666</text:p>
            <text:p text:style-name="common-al"/>
            <text:p text:style-name="common-al">Burgemeester en wethouders van Goeree-Overflakkee, hiertoe bevoegd op basis van artikel 18, eerste lid, onder d, van de Wegenverkeerswet 1994;</text:p>
            <text:p text:style-name="common-al"/>
            <text:p text:style-name="common-al">
            <text:span text:style-name="nadrukvet">Gelet op:</text:span>
          </text:p>
            <text:list text:style-name="id1-3-2-2-1-6">
              <text:list-item text:style-override="id1-3-2-2-1-6-1">
                <text:number>•</text:number>
                <text:p text:style-name="al">de Wegenverkeerswet 1994 (hierna: WVW1994);</text:p>
              </text:list-item>
              <text:list-item text:style-override="id1-3-2-2-1-6-2">
                <text:number>•</text:number>
                <text:p text:style-name="al">het Besluit administratieve bepalingen inzake het wegverkeer (hierna: BABW);</text:p>
              </text:list-item>
              <text:list-item text:style-override="id1-3-2-2-1-6-3">
                <text:number>•</text:number>
                <text:p text:style-name="al">de Uitvoeringsvoorschriften BABW inzake verkeerstekens;</text:p>
              </text:list-item>
              <text:list-item text:style-override="id1-3-2-2-1-6-4">
                <text:number>•</text:number>
                <text:p text:style-name="al">het Reglement verkeersregels en verkeerstekens 1990 (hierna: RVV 1990);</text:p>
              </text:list-item>
              <text:list-item text:style-override="id1-3-2-2-1-6-5">
                <text:number>•</text:number>
                <text:p text:style-name="al">de Algemene wet bestuursrecht (hierna: Awb).</text:p>
              </text:list-item>
            </text:list>
            <text:p text:style-name="common-al">
            <text:span text:style-name="nadrukvet">Overwegingen:</text:span>
          </text:p>
            <text:p text:style-name="common-al">In de Henri Dunantstraat in Stellendam is bij de bestaande laadpalen ter hoogte van huisnummer 3 op dit moment één parkeervak aangewezen dat uitsluitend bestemd is voor het opladen van elektrische voertuigen. </text:p>
            <text:p text:style-name="common-al">Bij de gemeente is een verzoek binnengekomen om het aantal vakken dat is aangewezen voor het opladen van elektrische voertuigen, uit te breiden van één naar twee. De gemeente heeft dit verzoek aan de hand van de beschikbare verbruiksgegevens beoordeeld en is tot de conclusie gekomen dat op deze locatie voldoende gebruik gemaakt wordt van de laadpaal om een extra parkeervak aan te wijzen. Hierdoor zijn in totaal twee parkeervakken aangewezen die uitsluitend bestemd zijn voor het opladen van elektrische voertuigen.</text:p>
            <text:p text:style-name="common-al">Met deze verkeersmaatregel wordt beoogd de weg in stand te houden en de bruikbaarheid daarvan te waarborgen, alsmede het bevorderen van doelmatig of zuinig energiegebruik. Het treffen van een of meerdere verkeersmaatregelen is een normale maatschappelijke ontwikkeling waarmee eenieder kan worden geconfronteerd en waarvan de nadelige gevolgen in beginsel voor rekening van de betrokkenen blijven.</text:p>
            <text:p text:style-name="common-al">Bij het voorbereiden van dit besluit is een integrale belangenafweging gemaakt op basis van de verkeersveiligheid, doorstroming, leefbaarheid, inpasbaarheid, uniformiteit en het beheren van de openbare ruimte. Er geen zijn aanwijzingen dat er sprake is van belangen die strijdig zijn met de gewenste verkeersmaatregelen, in die mate dat gesproken kan worden van onevenredigheid als bedoeld in artikel 3:4, tweede lid, van de Awb.</text:p>
            <text:p text:style-name="common-al">Overeenkomstig artikel 24 van het BABW is overleg gepleegd met de politiechef van de Regionale Eenheid Rotterdam.</text:p>
            <text:p text:style-name="common-al"/>
            <text:p text:style-name="common-al"/>
            <text:p text:style-name="common-al">
            <text:span text:style-name="nadrukvet">Besluiten:</text:span>
          </text:p>
            <text:list text:style-name="id1-3-2-2-1-16">
              <text:list-item text:style-override="id1-3-2-2-1-16-1">
                <text:number>1.</text:number>
                <text:p text:style-name="al">Tot het aanwijzen van twee parkeerplaatsen bedoeld voor het uitsluitend opladen van elektrische voertuigen bij de bestaande laadpaal in de Henri Dunantstraat in Stellendam, in de haakse parkeervakken tegenover huisnummer 3, door het plaatsen van verkeersbord E08c met onderbord OB504 conform model van bijlage I van het RVV 1990;</text:p>
              </text:list-item>
              <text:list-item text:style-override="id1-3-2-2-1-16-2">
                <text:number>2.</text:number>
                <text:p text:style-name="al">de verkeersmaatregel vast te leggen op de in de bijlage bij dit besluit opgenomen tekening met kenmerk Z-26-181666 d.d. 01-07-2026.</text:p>
              </text:list-item>
            </text:list>
            <text:p text:style-name="common-al"/>
            <text:p text:style-name="common-al"/>
            <text:p text:style-name="common-al">Aldus besloten te Middelharnis, 1 juli 2026</text:p>
            <text:p text:style-name="common-al">Namens burgemeester en wethouders van Goeree-Overflakkee,</text:p>
            <text:p text:style-name="common-al"/>
            <text:p text:style-name="common-al"/>
            <text:p text:style-name="common-al"/>
            <text:p text:style-name="common-al">Hans Sellink</text:p>
            <text:p text:style-name="common-al">teamleider Ruimtelijk Beleid en Projecten</text:p>
            <text:p text:style-name="common-al"/>
            <text:p text:style-name="common-al">
            <text:span text:style-name="nadrukvet">Bezwaarclausule</text:span>
          </text:p>
            <text:p text:style-name="common-al">Indien u het met deze beslissing niet eens bent kunt u hiertegen op grond van de Awb een schriftelijk gemotiveerd bezwaarschrift indienen bij het college van burgemeester en wethouders van Goeree-Overflakkee. De termijn voor het indienen van een bezwaarschrift is zes weken en gaat in op de dag na publicatie in het Gemeenteblad.</text:p>
            <text:p text:style-name="common-al">Het bezwaarschrift moet in ieder geval bevatten:</text:p>
            <text:list text:style-name="id1-3-2-2-1-30">
              <text:list-item text:style-override="id1-3-2-2-1-30-1">
                <text:number>a.</text:number>
                <text:p text:style-name="al">de naam en het adres van de indiener;</text:p>
              </text:list-item>
              <text:list-item text:style-override="id1-3-2-2-1-30-2">
                <text:number>b.</text:number>
                <text:p text:style-name="al">de dagtekening;</text:p>
              </text:list-item>
              <text:list-item text:style-override="id1-3-2-2-1-30-3">
                <text:number>c.</text:number>
                <text:p text:style-name="al">een omschrijving van het besluit waartegen het bezwaar is gericht;</text:p>
              </text:list-item>
              <text:list-item text:style-override="id1-3-2-2-1-30-4">
                <text:number>d.</text:number>
                <text:p text:style-name="al">de argumenten voor het bezwaar;</text:p>
              </text:list-item>
              <text:list-item text:style-override="id1-3-2-2-1-30-5">
                <text:number>e.</text:number>
                <text:p text:style-name="al">de handtekening van de indiener;</text:p>
              </text:list-item>
              <text:list-item text:style-override="id1-3-2-2-1-30-6">
                <text:number>f.</text:number>
                <text:p text:style-name="al">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list-item>
            </text:list>
            <text:p text:style-name="common-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text:p>
            <text:p text:style-name="common-al">U kunt een verzoek om voorlopige voorziening ook digitaal indienen bij de Rechtbank Rotterdam via <text:a xlink:href="https://mijn.rechtspraak.nl/start/burger" xlink:type="simple">https://mijn.rechtspraak.nl/start/burger</text:a></text:p>
            <text:p text:style-name="common-al"/>
            <text:p text:style-name="common-al">
            <text:span text:style-name="nadrukvet">Bijlage: Tekening</text:span>
          </text:p>
            <text:p text:style-name="last-al">
            <draw:frame><draw:text-box><text:section text:name="plaatje_id1-3-2-2-1-35-1" text:style-name="plaatje">
              <text:p text:style-name="illustratie_id1-3-2-2-1-35-1-1"><draw:frame draw:style-name="illustratie_id1-3-2-2-1-35-1-1" text:anchor-type="paragraph" svg:width="153mm" svg:height="106.90754716981131mm"><draw:image xlink:href="Pictures/afb1183698351i44bd9165-a19a-4af6-83dd-8db897a22fa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86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eree-Overflakkee - Aanwijzen parkeerplaatsen voor opladen elektrische voertuigen - Henri Dunantstraat te Stel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81666</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Henri Dunantstraat te Stellendam</meta:user-defined>
    <meta:user-defined meta:name="DCTERMS.W3CDTF/DCTERMS.available">2026-07-08</meta:user-defined>
    <meta:user-defined meta:name="OVERHEIDop.externeBijlage">Tekening|exb-2026-23534</meta:user-defined>
    <meta:user-defined meta:name="DCTERMS.W3CDTF/OVERHEIDop.jaargang">2026</meta:user-defined>
    <meta:user-defined meta:name="OVERHEIDop.publicationIssue">318617</meta:user-defined>
    <meta:user-defined meta:name="OVERHEIDop.GmbID/DC.identifier">gmb-2026-318617</meta:user-defined>
    <meta:user-defined meta:name="OVERHEIDop.versieInformatie"/>
  </office:meta>
</office:document-meta>
</file>