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Ringweg 250, 1507 BN Zaandam - het bouwen van twee dakkapellen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5058 - het bouwen van twee dakkapellen op de zijgevel van de woning -  - op de locatie Ringweg 250, 1507 BN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1-07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61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058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Ringweg 250, 1507 BN Zaandam - het bouwen van twee dakkapellen op de zijgevel van de wo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14</meta:user-defined>
    <meta:user-defined meta:name="OVERHEIDop.GmbID/DC.identifier">gmb-2026-318614</meta:user-defined>
    <meta:user-defined meta:name="OVERHEIDop.versieInformatie"/>
  </office:meta>
</office:document-meta>
</file>