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tijdelijke woning op adres Schietveld 4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chietveld 4, 7991 NC Dwingeloo, voor het plaatsen van een tijdelijke woning op eigen erf (aanvraagdatum 20-01-2026, zaaknummer 2026-0012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8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1295</meta:user-defined>
    <dc:language>nl</dc:language>
    <meta:user-defined meta:name="OVERHEIDop.locatietype/OVERHEIDop.gebiedsmarkering">Punt</meta:user-defined>
    <meta:user-defined meta:name="DC.title">Aangevraagde omgevingsvergunning voor plaatsen tijdelijke woning op adres Schietveld 4 te Dwingeloo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61</meta:user-defined>
    <meta:user-defined meta:name="OVERHEIDop.GmbID/DC.identifier">gmb-2026-31861</meta:user-defined>
    <meta:user-defined meta:name="OVERHEIDop.versieInformatie"/>
  </office:meta>
</office:document-meta>
</file>