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Holiday Kick Off, Batavierenweg 2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Holiday Kick Off </text:p>
            <text:p text:style-name="common-al">Datum8 juli 2026 van 14:00 uur tot 17:00 uur</text:p>
            <text:p text:style-name="common-al">Locatie: Batavierenweg 25 Arnhem</text:p>
            <text:p text:style-name="common-al">Dossiernummer: 5035352 </text:p>
            <text:p text:style-name="common-al">Verzenddatum besluit: 1 jul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860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0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0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Batavierenweg 25</meta:user-defined>
    <dc:language>nl</dc:language>
    <meta:user-defined meta:name="OVERHEIDop.locatietype/OVERHEIDop.gebiedsmarkering">Adres</meta:user-defined>
    <meta:user-defined meta:name="DC.title">Gemeente Arnhem - besluit evenementenvergunning, Holiday Kick Off, Batavierenweg 25 Arnhem</meta:user-defined>
    <meta:user-defined meta:name="DCTERMS.W3CDTF/DCTERMS.available">2026-07-03</meta:user-defined>
    <meta:user-defined meta:name="DCTERMS.W3CDTF/OVERHEIDop.jaargang">2026</meta:user-defined>
    <meta:user-defined meta:name="OVERHEIDop.publicationIssue">318609</meta:user-defined>
    <meta:user-defined meta:name="OVERHEIDop.GmbID/DC.identifier">gmb-2026-318609</meta:user-defined>
    <meta:user-defined meta:name="OVERHEIDop.versieInformatie"/>
  </office:meta>
</office:document-meta>
</file>