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uiten behandeling gesteld Hof van Eden 2 1093N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airco unit op het dak van de woning</text:p>
            <text:p text:style-name="common-al">Besluit: buiten behandeling gesteld</text:p>
            <text:p text:style-name="common-al">Besluit verzonden op: 01-07-2026</text:p>
            <text:p text:style-name="common-al">Zaakadres: Hof van Eden 2 1093NN Amsterdam</text:p>
            <text:p text:style-name="common-al">Zaaknummer: Z2026-018835</text:p>
            <text:p text:style-name="common-al">DSO-nummer: 202604280152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Procesuitvoering.sdo@amsterdam.nl?Subject=Dossiernummer Z2026-018835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1-07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8608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608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608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8835</meta:user-defined>
    <meta:user-defined meta:name="DCTERMS.abstract">plaatsen van een airco unit op het dak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buiten behandeling gesteld Hof van Eden 2 1093NN Amsterdam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8608</meta:user-defined>
    <meta:user-defined meta:name="OVERHEIDop.GmbID/DC.identifier">gmb-2026-318608</meta:user-defined>
    <meta:user-defined meta:name="OVERHEIDop.versieInformatie"/>
  </office:meta>
</office:document-meta>
</file>