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Aelbrechtskol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elbrechtskolk 29-31 te Rotterdam</text:p>
            <text:p text:style-name="common-al">Geldig vanaf: 01-07-2026</text:p>
            <text:p text:style-name="common-al">Kenmerk: 83508-ALC26</text:p>
            <text:p text:style-name="common-al">Datum verzending besluit: 01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3508-ALC26</meta:user-defined>
    <meta:user-defined meta:name="DCTERMS.abstract">Alcoholwet - Aelbrechtskolk 29</meta:user-defined>
    <dc:language>nl</dc:language>
    <meta:user-defined meta:name="OVERHEIDop.locatietype/OVERHEIDop.gebiedsmarkering">Adres</meta:user-defined>
    <meta:user-defined meta:name="DC.title">Alcoholwet - Aelbrechtskolk 29</meta:user-defined>
    <meta:user-defined meta:name="OVERHEIDop.datumEindeReactietermijn">2026-08-12</meta:user-defined>
    <meta:user-defined meta:name="OVERHEIDop.terinzageleggingBG">https://rotterdam.lokalebekendmakingen.nl/case/1:9822:28886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07</meta:user-defined>
    <meta:user-defined meta:name="OVERHEIDop.GmbID/DC.identifier">gmb-2026-318607</meta:user-defined>
    <meta:user-defined meta:name="OVERHEIDop.versieInformatie"/>
  </office:meta>
</office:document-meta>
</file>